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 Ciril" svg:font-family="Helv Ciril" style:font-family-generic="swiss" style:font-pitch="variable" svg:panose-1="2 11 11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6979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687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Zakon" style:master-page-name="MPF0" style:family="paragraph">
      <style:paragraph-properties fo:break-before="page"/>
    </style:style>
    <style:style style:name="T5" style:parent-style-name="DefaultParagraphFont" style:family="text">
      <style:text-properties fo:language="en" fo:country="US"/>
    </style:style>
    <style:style style:name="T6" style:parent-style-name="DefaultParagraphFont" style:family="text">
      <style:text-properties fo:language="en" fo:country="US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fo:language="en" fo:country="US"/>
    </style:style>
    <style:style style:name="T9" style:parent-style-name="DefaultParagraphFont" style:family="text">
      <style:text-properties style:font-name-complex="Arial" fo:color="#000000" fo:font-size="9pt" style:font-size-asian="9pt" style:font-size-complex="9pt" fo:language="en" fo:country="GB"/>
    </style:style>
    <style:style style:name="T10" style:parent-style-name="DefaultParagraphFont" style:family="text">
      <style:text-properties style:font-name-complex="Arial" fo:color="#000000" fo:font-size="9pt" style:font-size-asian="9pt" style:font-size-complex="9pt" fo:language="en" fo:country="GB"/>
    </style:style>
    <style:style style:name="T11" style:parent-style-name="DefaultParagraphFont" style:family="text">
      <style:text-properties style:font-name-complex="Arial" fo:color="#000000" fo:font-size="9pt" style:font-size-asian="9pt" style:font-size-complex="9pt" fo:language="en" fo:country="GB"/>
    </style:style>
    <style:style style:name="T12" style:parent-style-name="DefaultParagraphFont" style:family="text">
      <style:text-properties style:font-name-complex="Arial" fo:color="#000000" fo:font-size="9pt" style:font-size-asian="9pt" style:font-size-complex="9pt" fo:language="en" fo:country="GB"/>
    </style:style>
    <style:style style:name="T13" style:parent-style-name="DefaultParagraphFont" style:family="text">
      <style:text-properties style:font-name-complex="Arial" fo:color="#000000" fo:font-size="9pt" style:font-size-asian="9pt" style:font-size-complex="9pt" fo:language="en" fo:country="GB"/>
    </style:style>
    <style:style style:name="T14" style:parent-style-name="DefaultParagraphFont" style:family="text">
      <style:text-properties style:font-name-complex="Arial" fo:color="#000000" fo:font-size="9pt" style:font-size-asian="9pt" style:font-size-complex="9pt" fo:language="en" fo:country="GB"/>
    </style:style>
    <style:style style:name="T15" style:parent-style-name="DefaultParagraphFont" style:family="text">
      <style:text-properties style:font-name-complex="Arial" fo:color="#000000" fo:font-size="9pt" style:font-size-asian="9pt" style:font-size-complex="9pt" fo:language="en" fo:country="GB"/>
    </style:style>
    <style:style style:name="T16" style:parent-style-name="DefaultParagraphFont" style:family="text">
      <style:text-properties style:font-name-complex="Arial" fo:color="#000000" fo:font-size="9pt" style:font-size-asian="9pt" style:font-size-complex="9pt" fo:language="en" fo:country="GB"/>
    </style:style>
    <style:style style:name="T17" style:parent-style-name="DefaultParagraphFont" style:family="text">
      <style:text-properties style:font-name-complex="Arial" fo:color="#000000" fo:font-size="9pt" style:font-size-asian="9pt" style:font-size-complex="9pt"/>
    </style:style>
    <style:style style:name="T18" style:parent-style-name="DefaultParagraphFont" style:family="text">
      <style:text-properties style:font-name-complex="Arial" fo:color="#000000" fo:font-size="9pt" style:font-size-asian="9pt" style:font-size-complex="9pt" fo:language="en" fo:country="GB"/>
    </style:style>
    <style:style style:name="T19" style:parent-style-name="DefaultParagraphFont" style:family="text">
      <style:text-properties style:font-name-complex="Arial" fo:color="#000000" fo:font-size="9pt" style:font-size-asian="9pt" style:font-size-complex="9pt"/>
    </style:style>
    <style:style style:name="T20" style:parent-style-name="DefaultParagraphFont" style:family="text">
      <style:text-properties style:font-name-complex="Arial" fo:color="#000000" fo:font-size="9pt" style:font-size-asian="9pt" style:font-size-complex="9pt" fo:language="en" fo:country="GB"/>
    </style:style>
    <style:style style:name="T21" style:parent-style-name="DefaultParagraphFont" style:family="text">
      <style:text-properties fo:language="sr" fo:country="CS"/>
    </style:style>
    <style:style style:name="T22" style:parent-style-name="DefaultParagraphFont" style:family="text">
      <style:text-properties fo:language="sr" fo:country="CS"/>
    </style:style>
    <style:style style:name="T23" style:parent-style-name="DefaultParagraphFont" style:family="text">
      <style:text-properties fo:language="sr" fo:country="CS"/>
    </style:style>
    <style:style style:name="T24" style:parent-style-name="DefaultParagraphFont" style:family="text">
      <style:text-properties fo:language="sr" fo:country="CS"/>
    </style:style>
    <style:style style:name="T25" style:parent-style-name="DefaultParagraphFont" style:family="text">
      <style:text-properties fo:language="sr" fo:country="CS"/>
    </style:style>
    <style:style style:name="P26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2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71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72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73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7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9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fo:language="ru" fo:country="RU"/>
    </style:style>
    <style:style style:name="T9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3" style:parent-style-name="DefaultParagraphFont" style:family="text">
      <style:text-properties style:font-name="Arial" style:font-name-complex="Arial" fo:font-size="11pt" style:font-size-asian="11pt" fo:language="ru" fo:country="RU"/>
    </style:style>
    <style:style style:name="T9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7" style:parent-style-name="DefaultParagraphFont" style:family="text">
      <style:text-properties style:font-name="Arial" style:font-name-complex="Arial" fo:font-size="11pt" style:font-size-asian="11pt" fo:language="ru" fo:country="RU"/>
    </style:style>
    <style:style style:name="T98" style:parent-style-name="DefaultParagraphFont" style:family="text">
      <style:text-properties style:font-name="Arial" style:font-name-complex="Arial" fo:font-size="11pt" style:font-size-asian="11pt" fo:language="ru" fo:country="RU"/>
    </style:style>
    <style:style style:name="T9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116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11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185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86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87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style:font-size-complex="11pt" fo:language="sr" fo:country="CS"/>
    </style:style>
    <style:style style:name="P188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style:font-size-complex="11pt" fo:language="sr" fo:country="CS"/>
    </style:style>
    <style:style style:name="P189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90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91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style:font-style-complex="italic" fo:font-size="11pt" style:font-size-asian="11pt" fo:language="sr" fo:country="CS"/>
    </style:style>
    <style:style style:name="P192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19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2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P203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204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20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2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23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24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25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26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27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28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2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238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23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6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fo:language="sr" fo:country="CS"/>
    </style:style>
    <style:style style:name="P257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258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25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2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fo:language="sr" fo:country="CS"/>
    </style:style>
    <style:style style:name="T27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313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314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31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5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4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351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352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35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5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76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77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78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79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80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81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82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83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84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85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86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87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88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89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90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91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92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93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94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95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96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97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98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99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400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P401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402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40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0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0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0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0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0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0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1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1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1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1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1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1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1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1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1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1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2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2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2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2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2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2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2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2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2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2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30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fo:language="sr" fo:country="CS"/>
    </style:style>
    <style:style style:name="P431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432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433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T434" style:parent-style-name="DefaultParagraphFont" style:family="text">
      <style:text-properties fo:language="sr" fo:country="CS"/>
    </style:style>
    <style:style style:name="P435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436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437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438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439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44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4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4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4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4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4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4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4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4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4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5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5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5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5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5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5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5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5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5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5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6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6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6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6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6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6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6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6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6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6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7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7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7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7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7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7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7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7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7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7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8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8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8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8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8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8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8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8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8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8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9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9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9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9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9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9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9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9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9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49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0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0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0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0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0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0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0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0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0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0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1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1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1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1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1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1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1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1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18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519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52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2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22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52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2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2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2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2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2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2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3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3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3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3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3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3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3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3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3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3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4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4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4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4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4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4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4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4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4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4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5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5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552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55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5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5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5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5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5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5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6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61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562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563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56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6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6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6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6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6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7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7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7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7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7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7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7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7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7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7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8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8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8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8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8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8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8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8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8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8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9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9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9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9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9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9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9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9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9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59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0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0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0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0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0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0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0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0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0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0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1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1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1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1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1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1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1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1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1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1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2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2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2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2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2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2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2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27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628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629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63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3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3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3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3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3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3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3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3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3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4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4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4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4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4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4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4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4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4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4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5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5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5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5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5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655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65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5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5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5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6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6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6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6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6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6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6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6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6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6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70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671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672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673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P674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67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7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7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7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7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8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8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8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8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8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8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8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8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8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8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9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9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9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9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9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695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696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P697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698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699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70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0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0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0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0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0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0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0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0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0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1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1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1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1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1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1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1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1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1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1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2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2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2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2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2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2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2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2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2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2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3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3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3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3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3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3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3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3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3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3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4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4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4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4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4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4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4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4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4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4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5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5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5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5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5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5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5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5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5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5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6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6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62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76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6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6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6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6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6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6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7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7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7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7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74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775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776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777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778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779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780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781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78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8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8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8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8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8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8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8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9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9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9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9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9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9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9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79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798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799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800" style:parent-style-name="draftAbsatz" style:family="paragraph">
      <style:paragraph-properties fo:text-indent="0.5in">
        <style:tab-stops>
          <style:tab-stop style:type="left" style:position="0.8in"/>
        </style:tab-stops>
      </style:paragraph-properties>
    </style:style>
    <style:style style:name="T80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0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0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0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0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0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0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0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0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1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1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1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1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1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1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1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1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1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1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2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2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2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2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2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2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2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2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2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2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3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3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3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3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3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835" style:parent-style-name="draftAbsatz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836" style:parent-style-name="draftAbsatz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ru" fo:country="RU" style:language-asian="hr" style:country-asian="HR"/>
    </style:style>
    <style:style style:name="P837" style:parent-style-name="draftAbsatz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 style:language-asian="hr" style:country-asian="HR"/>
    </style:style>
    <style:style style:name="P838" style:parent-style-name="draftAbsatz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839" style:parent-style-name="draftAbsatz" style:family="paragraph">
      <style:paragraph-properties fo:text-indent="0.5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 style:language-asian="hr" style:country-asian="HR"/>
    </style:style>
    <style:style style:name="P840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841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842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84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4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4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4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4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4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4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5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5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5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5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5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5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5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5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5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5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6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6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6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6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6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6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6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6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6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69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870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87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7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7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7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7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7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77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878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879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880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881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882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883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884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88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8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8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8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8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9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9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9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9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9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9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9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897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898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899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90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901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90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0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0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0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0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0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0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0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1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1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1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1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14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915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916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91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1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1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2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2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2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2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2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2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26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92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2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29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93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931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93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3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3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3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3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3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3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3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4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4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4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4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4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4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4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4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4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4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50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951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952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953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954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95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5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5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58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95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6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6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6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6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6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6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6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6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6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6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7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7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7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7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7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7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7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7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978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97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8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8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8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8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8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8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8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8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8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989" style:parent-style-name="DefaultParagraphFont" style:family="text">
      <style:text-properties style:font-name="Arial" style:font-name-complex="Arial" fo:font-size="11pt" style:font-size-asian="11pt" style:font-size-complex="12pt" fo:language="sr" fo:country="CS"/>
    </style:style>
    <style:style style:name="T990" style:parent-style-name="DefaultParagraphFont" style:family="text">
      <style:text-properties style:font-name="Arial" style:font-name-complex="Arial" fo:font-size="11pt" style:font-size-asian="11pt" style:font-size-complex="12pt" fo:language="sr" fo:country="CS"/>
    </style:style>
    <style:style style:name="T991" style:parent-style-name="DefaultParagraphFont" style:family="text">
      <style:text-properties style:font-name="Arial" style:font-name-complex="Arial" fo:font-size="11pt" style:font-size-asian="11pt" style:font-size-complex="12pt" fo:language="sr" fo:country="CS"/>
    </style:style>
    <style:style style:name="T992" style:parent-style-name="DefaultParagraphFont" style:family="text">
      <style:text-properties style:font-name="Arial" style:font-name-complex="Arial" fo:font-size="11pt" style:font-size-asian="11pt" style:font-size-complex="12pt" fo:language="sr" fo:country="CS"/>
    </style:style>
    <style:style style:name="T993" style:parent-style-name="DefaultParagraphFont" style:family="text">
      <style:text-properties style:font-name="Arial" style:font-name-complex="Arial" fo:font-size="11pt" style:font-size-asian="11pt" style:font-size-complex="12pt" fo:language="sr" fo:country="CS"/>
    </style:style>
    <style:style style:name="T994" style:parent-style-name="DefaultParagraphFont" style:family="text">
      <style:text-properties style:font-name="Arial" style:font-name-complex="Arial" fo:font-size="11pt" style:font-size-asian="11pt" style:font-size-complex="12pt" fo:language="sr" fo:country="CS"/>
    </style:style>
    <style:style style:name="T995" style:parent-style-name="DefaultParagraphFont" style:family="text">
      <style:text-properties style:font-name="Arial" style:font-name-complex="Arial" fo:font-size="11pt" style:font-size-asian="11pt" style:font-size-complex="12pt" fo:language="sr" fo:country="CS"/>
    </style:style>
    <style:style style:name="T996" style:parent-style-name="DefaultParagraphFont" style:family="text">
      <style:text-properties style:font-name="Arial" style:font-name-complex="Arial" fo:font-size="11pt" style:font-size-asian="11pt" style:font-size-complex="12pt" fo:language="sr" fo:country="CS"/>
    </style:style>
    <style:style style:name="T997" style:parent-style-name="DefaultParagraphFont" style:family="text">
      <style:text-properties style:font-name="Arial" style:font-name-complex="Arial" fo:font-size="11pt" style:font-size-asian="11pt" style:font-size-complex="12pt" fo:language="sr" fo:country="CS"/>
    </style:style>
    <style:style style:name="T998" style:parent-style-name="DefaultParagraphFont" style:family="text">
      <style:text-properties style:font-name="Arial" style:font-name-complex="Arial" fo:font-size="11pt" style:font-size-asian="11pt" style:font-size-complex="12pt" fo:language="sr" fo:country="CS"/>
    </style:style>
    <style:style style:name="T999" style:parent-style-name="DefaultParagraphFont" style:family="text">
      <style:text-properties style:font-name="Arial" style:font-name-complex="Arial" fo:font-size="11pt" style:font-size-asian="11pt" style:font-size-complex="12pt" fo:language="sr" fo:country="CS"/>
    </style:style>
    <style:style style:name="T100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0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0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0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0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05" style:parent-style-name="DefaultParagraphFont" style:family="text">
      <style:text-properties style:font-name="Arial" style:font-name-complex="Arial" fo:color="#FF00FF" fo:font-size="11pt" style:font-size-asian="11pt" fo:language="sr" fo:country="CS"/>
    </style:style>
    <style:style style:name="T100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0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0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0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1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1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1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1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1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1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1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1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1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1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2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2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2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2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2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2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2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2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1028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029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030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031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032" style:parent-style-name="StyleStyleNormalWebJustifiedFirstline0.5Firstline..." style:family="paragraph">
      <style:paragraph-properties fo:margin-top="0in" fo:margin-bottom="0.0833in" fo:margin-left="0in" fo:text-indent="0.5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033" style:parent-style-name="StyleStyleNormalWebJustifiedFirstline0.5Firstline..." style:family="paragraph">
      <style:paragraph-properties fo:margin-top="0in" fo:margin-bottom="0.0833in" fo:margin-left="0in" fo:text-indent="0.5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034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103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3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3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3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3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4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4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4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4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4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4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4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4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4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4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5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5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5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5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5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5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5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5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5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5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6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6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6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6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6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6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6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6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6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6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7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71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072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073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074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075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076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077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078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079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08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1081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082" style:parent-style-name="StyleStyleNormalWebJustifiedFirstline0.5Firstline..." style:family="paragraph">
      <style:paragraph-properties fo:margin-top="0in" fo:margin-bottom="0.0833in" fo:margin-left="0in" fo:text-indent="0.5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083" style:parent-style-name="StyleStyleNormalWebJustifiedFirstline0.5Firstline..." style:family="paragraph">
      <style:paragraph-properties fo:margin-top="0in" fo:margin-bottom="0.0833in" fo:margin-left="0in" fo:text-indent="0.5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084" style:parent-style-name="StyleStyleNormalWebJustifiedFirstline0.5Firstline..." style:family="paragraph">
      <style:paragraph-properties fo:margin-top="0in" fo:margin-bottom="0.0833in" fo:margin-left="0in" fo:text-indent="0.5in">
        <style:tab-stops>
          <style:tab-stop style:type="left" style:position="0.8in"/>
        </style:tab-stops>
      </style:paragraph-properties>
    </style:style>
    <style:style style:name="T108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8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87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08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8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90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091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09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9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9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9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9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9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9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09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0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0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0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0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1104" style:parent-style-name="StyleStyleNormalWebJustifiedFirstline0.5Firstline..." style:family="paragraph">
      <style:paragraph-properties fo:margin-top="0in" fo:margin-bottom="0.0833in" fo:margin-left="0in" fo:text-indent="0.5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105" style:parent-style-name="StyleStyleNormalWebJustifiedFirstline0.5Firstline..." style:family="paragraph">
      <style:paragraph-properties fo:margin-top="0in" fo:margin-bottom="0.0833in" fo:margin-left="0in" fo:text-indent="0.5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106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107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108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109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110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111" style:parent-style-name="StyleStyleNormalWebJustifiedFirstline0.5Firstline..." style:family="paragraph">
      <style:paragraph-properties fo:margin-top="0in" fo:margin-bottom="0.0833in" fo:margin-left="0in" fo:text-indent="0.5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112" style:parent-style-name="StyleStyleNormalWebJustifiedFirstline0.5Firstline..." style:family="paragraph">
      <style:paragraph-properties fo:margin-top="0in" fo:margin-bottom="0.0833in" fo:margin-left="0in" fo:text-indent="0.5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113" style:parent-style-name="StyleStyleNormalWebJustifiedFirstline0.5Firstline..." style:family="paragraph">
      <style:paragraph-properties fo:margin-top="0in" fo:margin-bottom="0.0833in" fo:margin-left="0in" fo:text-indent="0.5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114" style:parent-style-name="StyleStyleNormalWebJustifiedFirstline0.5Firstline..." style:family="paragraph">
      <style:paragraph-properties fo:margin-top="0in" fo:margin-bottom="0.0833in" fo:margin-left="0in" fo:text-indent="0.5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115" style:parent-style-name="StyleStyleNormalWebJustifiedFirstline0.5Firstline..." style:family="paragraph">
      <style:paragraph-properties fo:margin-top="0in" fo:margin-bottom="0.0833in" fo:margin-left="0in" fo:text-indent="0.5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116" style:parent-style-name="StyleStyleNormalWebJustifiedFirstline0.5Firstline..." style:family="paragraph">
      <style:paragraph-properties fo:margin-top="0in" fo:margin-bottom="0.0833in" fo:margin-left="0in" fo:text-indent="0.5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117" style:parent-style-name="StyleStyleNormalWebJustifiedFirstline0.5Firstline..." style:family="paragraph">
      <style:paragraph-properties fo:margin-top="0in" fo:margin-bottom="0.0833in" fo:margin-left="0in" fo:text-indent="0.5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118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119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120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121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122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123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124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125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126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127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128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112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3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3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3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3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3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3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36" style:parent-style-name="DefaultParagraphFont" style:family="text">
      <style:text-properties style:font-name="Arial" style:font-name-complex="Arial" fo:font-weight="bold" style:font-weight-asian="bold" fo:font-size="11pt" style:font-size-asian="11pt" fo:language="sr" fo:country="CS"/>
    </style:style>
    <style:style style:name="T113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3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3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4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4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4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4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4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4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4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4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4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4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5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5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5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5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5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5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5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5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5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5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6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6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6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6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6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6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6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6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6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6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7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7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7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7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7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7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7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7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7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7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8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8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8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8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8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8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8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8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8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8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9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9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9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9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9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9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9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9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9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19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0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0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0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0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0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0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0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0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0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0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1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1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1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1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1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1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1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1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1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1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2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2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2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1223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122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2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2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2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2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2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3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3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3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3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3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3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3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3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3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3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4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4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4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4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4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4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4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4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4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4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5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5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5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5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54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255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256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257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258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259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260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261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262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263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264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265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266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267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268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26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70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271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272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27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7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7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7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7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7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7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8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8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8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8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8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8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8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8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8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8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9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9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9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9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9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9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9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9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9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29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0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0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0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0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0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0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0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0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0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0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1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1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1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1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1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1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1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1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1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1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2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2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1322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132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2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2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2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27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328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329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330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331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332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333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334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335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33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3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3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3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4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4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4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4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4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4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4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4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4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4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5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5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5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5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5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5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5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5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5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5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6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6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6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6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6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6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6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6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6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6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7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7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7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7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7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7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7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7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7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7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8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8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8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8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8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1385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386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138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8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8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9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9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9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9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9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9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9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9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9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39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0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0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0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0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0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0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0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0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0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0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1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1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1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1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1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1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1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1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1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1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2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2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2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2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2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2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2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2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2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2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3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3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3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3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3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3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3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3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3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3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4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4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4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4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4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4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4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4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4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4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5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5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5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5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5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5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5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5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5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5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6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6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6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6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6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6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6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6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6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6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70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47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7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7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7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7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7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1477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478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147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8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8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8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8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8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8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8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8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8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8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9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9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9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9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9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9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9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9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9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49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0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0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0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0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0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0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0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0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0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0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1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11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512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513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514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515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516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517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518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519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520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521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522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523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524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525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52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2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2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2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3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3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3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3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3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3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3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3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3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3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4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4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4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4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4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4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4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4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4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4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5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5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5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5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5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5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5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5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5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5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6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6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6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6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6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6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6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6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6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6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7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7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7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7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7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7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7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7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7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7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8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8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8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8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8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8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8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8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8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8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9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9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9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9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9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9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9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9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9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59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0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0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0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0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0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1605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606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607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608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609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610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611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161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1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1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15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61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1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18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619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62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2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2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2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2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2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2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2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2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2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3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3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3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3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3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3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3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3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3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3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4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4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4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4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4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4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4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4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4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4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1650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165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5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5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5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5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5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5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5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5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6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6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6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6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6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6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6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6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6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6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7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7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7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7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7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7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7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7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7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7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8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8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8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8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8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8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8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8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8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8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9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9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9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9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9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9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9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9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9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69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0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0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0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0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0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0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0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0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0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0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1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1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1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1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1714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715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716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717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718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171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2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2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2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2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2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2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2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2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2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2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3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3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3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3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3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3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3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3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3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3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4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4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4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4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4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4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4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4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4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4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5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5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5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5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5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5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5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5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5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5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6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6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6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6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6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6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6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6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6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6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7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7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7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7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7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7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7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7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7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7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8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8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8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8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8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8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8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8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8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8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9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1791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792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179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9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9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9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9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9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79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0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0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0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0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0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0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0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0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0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0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1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1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1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1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1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1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1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1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1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1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20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fo:language="sr" fo:country="CS"/>
    </style:style>
    <style:style style:name="T182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2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2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2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2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2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1827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828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829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830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831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183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3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34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835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836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83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3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3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4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4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4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4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4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4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46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847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848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849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850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851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852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185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1854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855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856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185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58" style:parent-style-name="DefaultParagraphFont" style:family="text">
      <style:text-properties style:font-name="Arial" style:font-name-complex="Arial" fo:font-style="italic" style:font-style-asian="italic" style:font-style-complex="italic" fo:font-size="11pt" style:font-size-asian="11pt" fo:language="sr" fo:country="CS"/>
    </style:style>
    <style:style style:name="T185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6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6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6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6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6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6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6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6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6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6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7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7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7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7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7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7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7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7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7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7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8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8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8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8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8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8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8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8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8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8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9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9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9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9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9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9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9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9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9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89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0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0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0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0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0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0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0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0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0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0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1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1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1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1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1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1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1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1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1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1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2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2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2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2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2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2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2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2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2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2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3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3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3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3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3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3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3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3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3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3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4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4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4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4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4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4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4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4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4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4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5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5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5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5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5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1955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195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5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5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5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6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6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6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6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6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6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6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6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6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6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7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7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7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7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7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7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7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7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7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7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8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8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1982" style:parent-style-name="DefaultParagraphFont" style:family="text">
      <style:text-properties fo:language="en" fo:country="US"/>
    </style:style>
    <style:style style:name="T1983" style:parent-style-name="DefaultParagraphFont" style:family="text">
      <style:text-properties fo:language="sr" fo:country="CS"/>
    </style:style>
    <style:style style:name="T1984" style:parent-style-name="DefaultParagraphFont" style:family="text">
      <style:text-properties fo:language="sr" fo:country="CS"/>
    </style:style>
    <style:style style:name="T1985" style:parent-style-name="DefaultParagraphFont" style:family="text">
      <style:text-properties fo:language="sr" fo:country="CS"/>
    </style:style>
    <style:style style:name="P1986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987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988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989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990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991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992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993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994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995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996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997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998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1999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2000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2001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2002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200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0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0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0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0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0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0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1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1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1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1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1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1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1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1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1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1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2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2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2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2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2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2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2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2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2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2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3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3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3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3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3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3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3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3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3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3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4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4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4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4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4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4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4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4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4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4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5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5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5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5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5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5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5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5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5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5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6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6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6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6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6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6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6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6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6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6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7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7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7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7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7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7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7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7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7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7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8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8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8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8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8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8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8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8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8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089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090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091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092" style:parent-style-name="DefaultParagraphFont" style:family="text">
      <style:text-properties style:font-name="Arial" style:font-name-complex="Arial" fo:font-weight="bold" style:font-weight-asian="bold" style:font-style-complex="italic" fo:font-size="11pt" style:font-size-asian="11pt" fo:language="sr" fo:country="CS"/>
    </style:style>
    <style:style style:name="T2093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094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095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096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097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098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P2099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2100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2101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2102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210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0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0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0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0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0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0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1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1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1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1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1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1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1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1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1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1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2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2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2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2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2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2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2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2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2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2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3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3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3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3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3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3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3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3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3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3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4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4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4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4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4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4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4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4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4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4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5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5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5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5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5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5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5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57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15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5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6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6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6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6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6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6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6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6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6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6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7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2171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2172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17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7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7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7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7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7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7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8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8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8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8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8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8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2186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2187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2188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T2189" style:parent-style-name="DefaultParagraphFont" style:family="text">
      <style:text-properties fo:language="en" fo:country="US"/>
    </style:style>
    <style:style style:name="P2190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219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9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9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9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9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9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9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9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19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0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0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0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03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204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205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206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20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0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0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1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1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1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1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1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1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1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1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1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1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2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2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2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2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2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2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2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2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2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2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3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3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3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3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3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3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3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3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3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3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4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2241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2242" style:parent-style-name="StyleStyleNormalWebJustifiedFirstline0.5Firstline..." style:family="paragraph">
      <style:paragraph-properties fo:margin-top="0in" fo:margin-bottom="0.0833in" fo:margin-left="0in" fo:text-indent="0.5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2243" style:parent-style-name="StyleStyleNormalWebJustifiedFirstline0.5Firstline..." style:family="paragraph">
      <style:paragraph-properties fo:margin-top="0in" fo:margin-bottom="0.0833in" fo:margin-left="0in" fo:text-indent="0.5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2244" style:parent-style-name="StyleStyleNormalWebJustifiedFirstline0.5Firstline..." style:family="paragraph">
      <style:paragraph-properties fo:margin-top="0in" fo:margin-bottom="0.0833in" fo:margin-left="0in" fo:text-indent="0.5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2245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T2246" style:parent-style-name="DefaultParagraphFont" style:family="text">
      <style:text-properties fo:language="ru" fo:country="RU"/>
    </style:style>
    <style:style style:name="P2247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2248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T2249" style:parent-style-name="DefaultParagraphFont" style:family="text">
      <style:text-properties fo:language="ru" fo:country="RU"/>
    </style:style>
    <style:style style:name="P2250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225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5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5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5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5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5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5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5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5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6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6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6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6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6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6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6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6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6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6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7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7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7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7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7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7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7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7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7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7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8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8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8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8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8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8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8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8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8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89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290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29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9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9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9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9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9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9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9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29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0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2301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230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0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04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305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30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0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0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0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1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1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1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1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1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1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16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31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1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1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2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2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2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2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2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2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2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2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2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2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3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3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3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3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3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3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3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3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3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3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4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4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42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34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4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4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4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4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4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4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5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5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5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53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35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2355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2356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2357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235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5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6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6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6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6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6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6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6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6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6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6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7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7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7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7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7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7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7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7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7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7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8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8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8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8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8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8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8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8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8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8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9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91" style:parent-style-name="DefaultParagraphFont" style:family="text">
      <style:text-properties style:font-name="Arial" style:font-name-complex="Arial" fo:font-size="11pt" style:font-size-asian="11pt" fo:language="ru" fo:country="RU"/>
    </style:style>
    <style:style style:name="P2392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2393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2394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2395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239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9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9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39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0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0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0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0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0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0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0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0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0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0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1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1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1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1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1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1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2416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2417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241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1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2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2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2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2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2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2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2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2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2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2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3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3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3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3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3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3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3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3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3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3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4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4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4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4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4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4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4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4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4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4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5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5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5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5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5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5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5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5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5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5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6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6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6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6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6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6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6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6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6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6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7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7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7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7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7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7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7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7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7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7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8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8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8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8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84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48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8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8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88" style:parent-style-name="DefaultParagraphFont" style:family="text">
      <style:text-properties fo:language="en" fo:country="US"/>
    </style:style>
    <style:style style:name="P2489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249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9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9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9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9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9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9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9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9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49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0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0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02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503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50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0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0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0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0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0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1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1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1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1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2514" style:parent-style-name="StyleStyleNormalWebJustifiedFirstline0.5Firstline..." style:family="paragraph">
      <style:paragraph-properties fo:margin-top="0in" fo:margin-bottom="0.0833in" fo:margin-left="0in" fo:text-indent="0.5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2515" style:parent-style-name="StyleStyleNormalWebJustifiedFirstline0.5Firstline..." style:family="paragraph">
      <style:paragraph-properties fo:margin-top="0in" fo:margin-bottom="0.0833in" fo:margin-left="0in" fo:text-indent="0.5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2516" style:parent-style-name="StyleStyleNormalWebJustifiedFirstline0.5Firstline..." style:family="paragraph">
      <style:paragraph-properties fo:margin-top="0in" fo:margin-bottom="0.0833in" fo:margin-left="0in" fo:text-indent="0.5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2517" style:parent-style-name="StyleStyleNormalWebJustifiedFirstline0.5Firstline..." style:family="paragraph">
      <style:paragraph-properties fo:margin-top="0in" fo:margin-bottom="0.0833in" fo:margin-left="0in" fo:text-indent="0.5in">
        <style:tab-stops>
          <style:tab-stop style:type="left" style:position="0.8in"/>
        </style:tab-stops>
      </style:paragraph-properties>
    </style:style>
    <style:style style:name="T251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1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2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2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2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2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2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2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2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2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2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2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3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3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3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33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534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535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53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3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3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3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4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4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4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4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4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4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4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4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4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4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5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5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5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5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5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5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5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5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5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5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6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6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6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6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6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6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6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6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6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6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7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7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7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7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7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7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7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7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7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7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8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8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8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8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8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8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8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8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2588" style:parent-style-name="StyleStyleNormalWebJustifiedFirstline0.5Firstline..." style:family="paragraph">
      <style:paragraph-properties fo:margin-top="0in" fo:margin-bottom="0.0833in" fo:margin-left="0in" fo:text-indent="0.5in">
        <style:tab-stops>
          <style:tab-stop style:type="left" style:position="0.8in"/>
        </style:tab-stops>
      </style:paragraph-properties>
    </style:style>
    <style:style style:name="T258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9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9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9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9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9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9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9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9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9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59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0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0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0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0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0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0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0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0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0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0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10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61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1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1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1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1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1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1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1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1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2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2621" style:parent-style-name="StyleStyleNormalWebJustifiedFirstline0.5Firstline..." style:family="paragraph">
      <style:paragraph-properties fo:margin-top="0in" fo:margin-bottom="0.0833in" fo:margin-left="0in" fo:text-indent="0.5in">
        <style:tab-stops>
          <style:tab-stop style:type="left" style:position="0.8in"/>
        </style:tab-stops>
      </style:paragraph-properties>
    </style:style>
    <style:style style:name="T262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2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2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2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2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2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2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2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30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63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3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3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3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3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3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3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3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3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4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4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4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2643" style:parent-style-name="StyleStyleNormalWebJustifiedFirstline0.5Firstline..." style:family="paragraph">
      <style:paragraph-properties fo:margin-top="0in" fo:margin-bottom="0.0833in" fo:margin-left="0in" fo:text-indent="0.5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2644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2645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264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4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4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4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5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5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5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5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5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5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5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5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5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5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6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6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6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6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6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6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6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6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6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6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7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7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7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7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7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7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7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7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7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7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8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8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8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8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8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8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8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8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8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8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9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9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692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693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694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695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696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697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698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699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00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01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02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03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04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05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06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07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08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09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10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11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12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13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14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15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16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17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18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19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20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21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22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23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24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25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26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27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28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29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30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31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32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33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34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35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36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37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38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39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40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41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42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43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P2744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274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4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4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4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4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5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5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5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5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5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5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5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5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5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59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60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76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6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6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6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6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6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6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6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6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7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7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7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7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7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7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7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7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7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7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8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8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8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8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8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8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8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8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8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8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9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9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9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9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9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9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9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9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9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79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0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0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0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0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0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0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0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0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0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0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1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1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1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1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1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1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1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1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1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19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820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P2821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282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2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2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2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2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2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2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2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3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3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3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3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3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3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3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3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3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3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40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841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284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4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4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4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4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4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4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4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2850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285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5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5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5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5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5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5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5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5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6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6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6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6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6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6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6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6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6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6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7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7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7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7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7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7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7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7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7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7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8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8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8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8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8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8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8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8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8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2889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2890" style:parent-style-name="StyleStyleNormalWebJustifiedFirstline0.5Firstline..." style:family="paragraph">
      <style:paragraph-properties fo:margin-top="0in" fo:margin-bottom="0.0833in" fo:margin-left="0in" fo:text-indent="0.5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2891" style:parent-style-name="StyleStyleNormalWebJustifiedFirstline0.5Firstline..." style:family="paragraph">
      <style:paragraph-properties fo:margin-top="0in" fo:margin-bottom="0.0833in" fo:margin-left="0in" fo:text-indent="0.5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2892" style:parent-style-name="StyleStyleNormalWebJustifiedFirstline0.5Firstline..." style:family="paragraph">
      <style:paragraph-properties fo:margin-top="0in" fo:margin-bottom="0.0833in" fo:margin-left="0in" fo:text-indent="0.5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2893" style:parent-style-name="StyleStyleNormalWebJustifiedFirstline0.5Firstline..." style:family="paragraph">
      <style:paragraph-properties fo:margin-top="0in" fo:margin-bottom="0.0833in" fo:margin-left="0in" fo:text-indent="0.5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T2894" style:parent-style-name="DefaultParagraphFont" style:family="text">
      <style:text-properties fo:language="ru" fo:country="RU"/>
    </style:style>
    <style:style style:name="P2895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T2896" style:parent-style-name="DefaultParagraphFont" style:family="text">
      <style:text-properties fo:language="ru" fo:country="RU"/>
    </style:style>
    <style:style style:name="P2897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289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89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0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0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0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0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0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0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0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0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0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0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1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1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12" style:parent-style-name="DefaultParagraphFont" style:family="text">
      <style:text-properties style:font-name="Arial" style:font-name-complex="Arial" fo:font-size="11pt" style:font-size-asian="11pt" fo:language="ru" fo:country="RU"/>
    </style:style>
    <style:style style:name="T291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1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1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1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1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1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1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2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2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2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2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2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2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2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2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2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2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3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3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3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3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3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3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3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3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3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3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4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4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4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4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4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4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4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4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4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4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5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5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5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5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5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5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5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5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5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5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2960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2961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T2962" style:parent-style-name="DefaultParagraphFont" style:family="text">
      <style:text-properties fo:language="ru" fo:country="RU"/>
    </style:style>
    <style:style style:name="P2963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2964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T2965" style:parent-style-name="DefaultParagraphFont" style:family="text">
      <style:text-properties fo:language="ru" fo:country="RU"/>
    </style:style>
    <style:style style:name="P2966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296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6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6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7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7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7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7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7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7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7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7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7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7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8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8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8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8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8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8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8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8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8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8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9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9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9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9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9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9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9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9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9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299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0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0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0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0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0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0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0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0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0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0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1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1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1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1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1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1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1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1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1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1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2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2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2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2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2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2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2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2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2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2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3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3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3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3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3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3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3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37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038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039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040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041" style:parent-style-name="DefaultParagraphFont" style:family="text">
      <style:text-properties fo:language="ru" fo:country="RU"/>
    </style:style>
    <style:style style:name="P3042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304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4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4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4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4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4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4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5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5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5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5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5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5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5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5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5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5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6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6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6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6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6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6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6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6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6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6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7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7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7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7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7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7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7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7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7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7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8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8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8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8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8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8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8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8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8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8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9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91" style:parent-style-name="DefaultParagraphFont" style:family="text">
      <style:text-properties style:font-name="Arial" style:font-name-complex="Arial" fo:font-size="11pt" style:font-size-asian="11pt" fo:language="ru" fo:country="RU"/>
    </style:style>
    <style:style style:name="T309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93" style:parent-style-name="DefaultParagraphFont" style:family="text">
      <style:text-properties style:font-name="Arial" style:font-name-complex="Arial" fo:font-weight="bold" style:font-weight-asian="bold" fo:font-size="11pt" style:font-size-asian="11pt" fo:language="sr" fo:country="CS"/>
    </style:style>
    <style:style style:name="T309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9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9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9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9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09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0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0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0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0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04" style:parent-style-name="DefaultParagraphFont" style:family="text">
      <style:text-properties fo:language="ru" fo:country="RU"/>
    </style:style>
    <style:style style:name="P3105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style:font-size-complex="12pt" fo:language="sr" fo:country="CS"/>
    </style:style>
    <style:style style:name="T3106" style:parent-style-name="DefaultParagraphFont" style:family="text">
      <style:text-properties fo:language="ru" fo:country="RU"/>
    </style:style>
    <style:style style:name="P3107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T3108" style:parent-style-name="DefaultParagraphFont" style:family="text">
      <style:text-properties fo:language="sr" fo:country="CS"/>
    </style:style>
    <style:style style:name="P3109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style:font-size-complex="12pt" fo:language="sr" fo:country="CS"/>
    </style:style>
    <style:style style:name="P3110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311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1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1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1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1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1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1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1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1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2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2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2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2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2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2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2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2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2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2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3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3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3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3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3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3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3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3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3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3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4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141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42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43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44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45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46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47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48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49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50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51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52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53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54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55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56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57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58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59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60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61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62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63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64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65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66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67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68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69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70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71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72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73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74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75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76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77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78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79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80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81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82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83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84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85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86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87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88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89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90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91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92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93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94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95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96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97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198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P3199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320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0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0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0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0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0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0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0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0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0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1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1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1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1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1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1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1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1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1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1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2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2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2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2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2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2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2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2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2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2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3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3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3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3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3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3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3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3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3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3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4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4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4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4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44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245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246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24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4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4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5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5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5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5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5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5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5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5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5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5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6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6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6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6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6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6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6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6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6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6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7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7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7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7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7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7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7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7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7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7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8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8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8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8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8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8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8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8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8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8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9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9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9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9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9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9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9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9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9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29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0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0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0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0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0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0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3306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3307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3308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3309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331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1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1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1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1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1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1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1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1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1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2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2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2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2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2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2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2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2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2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2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3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3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32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333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334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335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336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337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338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33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40" style:parent-style-name="DefaultParagraphFont" style:family="text">
      <style:text-properties fo:language="ru" fo:country="RU"/>
    </style:style>
    <style:style style:name="P3341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3342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3343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334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4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4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4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4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4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5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5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5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5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5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5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5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5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5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5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6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6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6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6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6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6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6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6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6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6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7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7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7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7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7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7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7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7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7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7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8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8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8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8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8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8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8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8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8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8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9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9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9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9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9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9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9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9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9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39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0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0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0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0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0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0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0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0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0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0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1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1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1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1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1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1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1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1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1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1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2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2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2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2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2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2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2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2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2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2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3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3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3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3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3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3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3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3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3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3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4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4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4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4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4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4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4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4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4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4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5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5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5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5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5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5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5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5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5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5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6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6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6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6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6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6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6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6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6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6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7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7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7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7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7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75" style:parent-style-name="DefaultParagraphFont" style:family="text">
      <style:text-properties style:font-name="Arial" style:font-name-complex="Arial" fo:font-size="11pt" style:font-size-asian="11pt" fo:language="ru" fo:country="RU"/>
    </style:style>
    <style:style style:name="T347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7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7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7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8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8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8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8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8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8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8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3487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T3488" style:parent-style-name="DefaultParagraphFont" style:family="text">
      <style:text-properties fo:language="ru" fo:country="RU"/>
    </style:style>
    <style:style style:name="P3489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349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9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9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9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9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9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9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9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9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49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0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0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0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0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0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0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0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0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0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0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1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1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1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1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1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1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1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1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1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1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2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2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2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2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2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2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2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2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2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2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3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3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32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53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34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535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536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537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538" style:parent-style-name="DefaultParagraphFont" style:family="text">
      <style:text-properties style:font-name="Arial" style:font-name-complex="Arial" style:font-style-complex="italic" fo:font-size="11pt" style:font-size-asian="11pt" fo:language="sr" fo:country="CS"/>
    </style:style>
    <style:style style:name="T353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4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4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4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4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4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4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4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4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48" style:parent-style-name="DefaultParagraphFont" style:family="text">
      <style:text-properties fo:language="ru" fo:country="RU"/>
    </style:style>
    <style:style style:name="T3549" style:parent-style-name="DefaultParagraphFont" style:family="text">
      <style:text-properties fo:language="sr" fo:country="CS"/>
    </style:style>
    <style:style style:name="P3550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T3551" style:parent-style-name="DefaultParagraphFont" style:family="text">
      <style:text-properties fo:language="sr" fo:country="CS"/>
    </style:style>
    <style:style style:name="T3552" style:parent-style-name="DefaultParagraphFont" style:family="text">
      <style:text-properties fo:language="ru" fo:country="RU"/>
    </style:style>
    <style:style style:name="P3553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355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5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5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5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5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5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6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6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6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6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6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6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6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6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6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6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7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7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7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7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7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7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7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7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7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7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8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8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8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8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8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8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8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8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8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8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9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9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9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9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9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9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9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9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598" style:parent-style-name="DefaultParagraphFont" style:family="text">
      <style:text-properties fo:language="en" fo:country="US"/>
    </style:style>
    <style:style style:name="T3599" style:parent-style-name="DefaultParagraphFont" style:family="text">
      <style:text-properties fo:language="ru" fo:country="RU"/>
    </style:style>
    <style:style style:name="P3600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360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0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0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04" style:parent-style-name="DefaultParagraphFont" style:family="text">
      <style:text-properties style:font-name="Arial" style:font-name-complex="Arial" fo:font-size="11pt" style:font-size-asian="11pt" fo:language="ru" fo:country="RU"/>
    </style:style>
    <style:style style:name="T360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06" style:parent-style-name="DefaultParagraphFont" style:family="text">
      <style:text-properties style:font-name="Arial" style:font-name-complex="Arial" fo:font-size="11pt" style:font-size-asian="11pt" fo:language="ru" fo:country="RU"/>
    </style:style>
    <style:style style:name="T360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0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0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1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1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1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1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1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1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1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1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1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1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2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2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2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2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2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2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2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2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2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2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3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3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3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3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3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3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3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3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3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3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4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4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4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4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4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4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4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4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4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49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650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651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652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653" style:parent-style-name="DefaultParagraphFont" style:family="text">
      <style:text-properties style:font-name="Arial" style:font-name-complex="Arial" fo:font-size="11pt" style:font-size-asian="11pt" style:font-size-complex="11pt" fo:language="sr" fo:country="CS"/>
    </style:style>
    <style:style style:name="T365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5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5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5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5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5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6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6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6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6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6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6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6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6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6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6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7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3671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367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73" style:parent-style-name="DefaultParagraphFont" style:family="text">
      <style:text-properties style:font-name="Arial" style:font-name-complex="Arial" fo:font-weight="bold" style:font-weight-asian="bold" fo:font-size="11pt" style:font-size-asian="11pt" fo:language="sr" fo:country="CS"/>
    </style:style>
    <style:style style:name="T367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75" style:parent-style-name="DefaultParagraphFont" style:family="text">
      <style:text-properties style:font-name="Arial" style:font-name-complex="Arial" fo:font-weight="bold" style:font-weight-asian="bold" fo:font-size="11pt" style:font-size-asian="11pt" fo:language="sr" fo:country="CS"/>
    </style:style>
    <style:style style:name="T367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7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7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7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8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8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8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8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8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8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8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8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8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8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9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9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9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9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9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9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9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9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9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69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0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0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02" style:parent-style-name="DefaultParagraphFont" style:family="text">
      <style:text-properties style:font-name="Arial" style:font-name-complex="Arial" fo:font-size="11pt" style:font-size-asian="11pt" fo:language="ru" fo:country="RU"/>
    </style:style>
    <style:style style:name="T370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0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0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0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0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0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0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1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1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1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1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1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1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1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1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1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1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2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2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2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2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2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2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2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2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2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P3729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3730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T3731" style:parent-style-name="DefaultParagraphFont" style:family="text">
      <style:text-properties fo:language="en" fo:country="US"/>
    </style:style>
    <style:style style:name="T3732" style:parent-style-name="DefaultParagraphFont" style:family="text">
      <style:text-properties fo:language="ru" fo:country="RU"/>
    </style:style>
    <style:style style:name="P3733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3734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T3735" style:parent-style-name="DefaultParagraphFont" style:family="text">
      <style:text-properties fo:language="ru" fo:country="RU"/>
    </style:style>
    <style:style style:name="P3736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3737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  <style:text-properties style:font-name="Arial" style:font-name-complex="Arial" fo:font-size="11pt" style:font-size-asian="11pt" fo:language="sr" fo:country="CS"/>
    </style:style>
    <style:style style:name="P3738" style:parent-style-name="StyleStyleNormalWebJustifiedFirstline0.5Firstline..." style:family="paragraph">
      <style:paragraph-properties fo:margin-top="0in" fo:margin-bottom="0.0833in">
        <style:tab-stops>
          <style:tab-stop style:type="left" style:position="0.8in"/>
        </style:tab-stops>
      </style:paragraph-properties>
    </style:style>
    <style:style style:name="T373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4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4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4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4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4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4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4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4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4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4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5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5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5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5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5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5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5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5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58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59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60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61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62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63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64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65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66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67" style:parent-style-name="DefaultParagraphFont" style:family="text">
      <style:text-properties style:font-name="Arial" style:font-name-complex="Arial" fo:font-size="11pt" style:font-size-asian="11pt" fo:language="sr" fo:country="CS"/>
    </style:style>
    <style:style style:name="T3768" style:parent-style-name="DefaultParagraphFont" style:family="text">
      <style:text-properties style:font-name="Arial" style:font-name-complex="Arial" fo:font-size="11pt" style:font-size-asian="11pt" fo:language="sr" fo:country="CS"/>
    </style:style>
  </office:automatic-styles>
  <office:body>
    <office:text text:use-soft-page-breaks="true">
      <text:p text:style-name="P1">Z<text:span text:style-name="T5"><text:s/></text:span>A<text:span text:style-name="T6"><text:s/></text:span>K<text:span text:style-name="T7"><text:s/></text:span>O<text:span text:style-name="T8"><text:s/></text:span>N</text:p>
      <text:p text:style-name="Zakon1">O<text:s/>UPRAVNIM<text:s/>SPOROVIMA<text:span text:style-name="FootnoteReference"><text:note text:note-class="footnote" text:id="_ftn0"><text:note-citation>1</text:note-citation><text:note-body><text:p text:style-name="FootnoteText"><text:s/><text:span text:style-name="T9">„</text:span><text:span text:style-name="T10">Službeni</text:span><text:span text:style-name="T11"><text:s/></text:span><text:span text:style-name="T12">glasnik</text:span><text:span text:style-name="T13"><text:s/></text:span><text:span text:style-name="T14">RS</text:span><text:span text:style-name="T15">“,<text:s/></text:span><text:span text:style-name="T16">br</text:span><text:span text:style-name="T17">oj</text:span><text:span text:style-name="T18"><text:s/></text:span><text:span text:style-name="T19">111/09.</text:span><text:span text:style-name="T20"> </text:span></text:p></text:note-body></text:note></text:span></text:p>
      <text:p text:style-name="Naslov"><text:span text:style-name="T21">I</text:span>.<text:span text:style-name="T22"><text:s/></text:span>OSNOVNE<text:s/>ODREDBE</text:p>
      <text:p text:style-name="Clan"><text:span text:style-name="T23">Predmet</text:span><text:span text:style-name="T24"><text:s/></text:span>i<text:s/>cilj<text:s/><text:span text:style-name="T25">zakon</text:span>a</text:p>
      <text:p text:style-name="Clan">Član<text:s/>1.</text:p>
      <text:p text:style-name="P26"><text:span text:style-name="T27">Ovim</text:span><text:span text:style-name="T28"><text:s/></text:span><text:span text:style-name="T29">zakonom</text:span><text:span text:style-name="T30"><text:s/></text:span><text:span text:style-name="T31">uređuje</text:span><text:span text:style-name="T32"><text:s/></text:span><text:span text:style-name="T33">se</text:span><text:span text:style-name="T34"><text:s/></text:span><text:span text:style-name="T35">predmet</text:span><text:span text:style-name="T36"><text:s/></text:span><text:span text:style-name="T37">upravnog</text:span><text:span text:style-name="T38"><text:s/></text:span><text:span text:style-name="T39">spora</text:span><text:span text:style-name="T40">,<text:s/></text:span><text:span text:style-name="T41">nadležnost</text:span><text:span text:style-name="T42"><text:s/></text:span><text:span text:style-name="T43">za</text:span><text:span text:style-name="T44"><text:s/></text:span><text:span text:style-name="T45">rešavanje</text:span><text:span text:style-name="T46"><text:s/></text:span><text:span text:style-name="T47">upravnih</text:span><text:span text:style-name="T48"><text:s/></text:span><text:span text:style-name="T49">sporova</text:span><text:span text:style-name="T50">,<text:s/></text:span><text:span text:style-name="T51">stranke</text:span><text:span text:style-name="T52">,<text:s/></text:span><text:span text:style-name="T53">pravila</text:span><text:span text:style-name="T54"><text:s/></text:span><text:span text:style-name="T55">postupka</text:span><text:span text:style-name="T56">,<text:s/></text:span><text:span text:style-name="T57">pravna</text:span><text:span text:style-name="T58"><text:s/></text:span><text:span text:style-name="T59">sredstva</text:span><text:span text:style-name="T60"><text:s/></text:span><text:span text:style-name="T61">i</text:span><text:span text:style-name="T62"><text:s/></text:span><text:span text:style-name="T63">izvršenje</text:span><text:span text:style-name="T64"><text:s/></text:span><text:span text:style-name="T65">donetih</text:span><text:span text:style-name="T66"><text:s/></text:span><text:span text:style-name="T67">sudskih</text:span><text:span text:style-name="T68"><text:s/></text:span><text:span text:style-name="T69">presuda</text:span><text:span text:style-name="T70">.</text:span></text:p>
      <text:p text:style-name="P71">Ovim<text:s/>zakonom<text:s/>obezbeđuje<text:s/>se<text:s/>sudska<text:s/>zaštita<text:s/>pojedinačnih<text:s/>prava<text:s/>i<text:s/>pravnih<text:s/>interesa<text:s/>i<text:s/>zakonitost<text:s/>rešavanja<text:s/>u<text:s/>upravnim<text:s/>i<text:s/>drugim<text:s/>Ustavom<text:s/>i<text:s/>zakonom<text:s/>predviđenim<text:s/>pojedinačnim<text:s/>stvarima.</text:p>
      <text:p text:style-name="Clan">Pravičnost<text:s/>suđenja<text:s/>u<text:s/>upravnom<text:s/>sporu</text:p>
      <text:p text:style-name="Clan">Član<text:s/>2.</text:p>
      <text:p text:style-name="P72">U<text:s/>upravnom<text:s/>sporu<text:s/>sud<text:s/>odlučuje<text:s/>na<text:s/>osnovu<text:s/>zakona<text:s/>i<text:s/>u<text:s/>razumnom<text:s/>roku,<text:s/>na<text:s/>podlozi<text:s/>činjenica<text:s/>utvrđenih<text:s/>na<text:s/>usmenoj<text:s/>javnoj<text:s/>raspravi.</text:p>
      <text:p text:style-name="Clan">Predmet<text:s/>upravnog<text:s/>spora</text:p>
      <text:p text:style-name="Clan">Član<text:s/>3.</text:p>
      <text:p text:style-name="P73"><text:span text:style-name="T74">U</text:span><text:span text:style-name="T75"><text:s/></text:span><text:span text:style-name="T76">upravnom</text:span><text:span text:style-name="T77"><text:s/></text:span><text:span text:style-name="T78">sporu</text:span><text:span text:style-name="T79"><text:s/></text:span><text:span text:style-name="T80">sud</text:span><text:span text:style-name="T81"><text:s/></text:span><text:span text:style-name="T82">odlučuje</text:span><text:span text:style-name="T83"><text:s/></text:span><text:span text:style-name="T84">o</text:span><text:span text:style-name="T85"><text:s/></text:span><text:span text:style-name="T86">zakonitosti</text:span><text:span text:style-name="T87"><text:s/></text:span><text:span text:style-name="T88">konačnih</text:span><text:span text:style-name="T89"><text:s/></text:span><text:span text:style-name="T90">upravnih</text:span><text:span text:style-name="T91"><text:s/></text:span><text:span text:style-name="T92">akata</text:span><text:span text:style-name="T93">,<text:s/></text:span><text:span text:style-name="T94">osim</text:span><text:span text:style-name="T95"><text:s/></text:span><text:span text:style-name="T96">o</text:span><text:span text:style-name="T97">nih</text:span><text:span text:style-name="T98"><text:s/></text:span><text:span text:style-name="T99">u</text:span><text:span text:style-name="T100"><text:s/></text:span><text:span text:style-name="T101">pogledu</text:span><text:span text:style-name="T102"><text:s/></text:span><text:span text:style-name="T103">kojih</text:span><text:span text:style-name="T104"><text:s/></text:span><text:span text:style-name="T105"><text:s/></text:span><text:span text:style-name="T106">je</text:span><text:span text:style-name="T107"><text:s/></text:span><text:span text:style-name="T108">predviđena</text:span><text:span text:style-name="T109"><text:s/></text:span><text:span text:style-name="T110">drugačija</text:span><text:span text:style-name="T111"><text:s/></text:span><text:span text:style-name="T112">sudska</text:span><text:span text:style-name="T113"><text:s/></text:span><text:span text:style-name="T114">zaštita</text:span><text:span text:style-name="T115">.</text:span></text:p>
      <text:p text:style-name="P116"><text:span text:style-name="T117">U</text:span><text:span text:style-name="T118"><text:s/></text:span><text:span text:style-name="T119">upravnom</text:span><text:span text:style-name="T120"><text:s/></text:span><text:span text:style-name="T121">sporu</text:span><text:span text:style-name="T122"><text:s/></text:span><text:span text:style-name="T123">sud</text:span><text:span text:style-name="T124"><text:s/></text:span><text:span text:style-name="T125">odlučuje</text:span><text:span text:style-name="T126"><text:s/></text:span><text:span text:style-name="T127">i</text:span><text:span text:style-name="T128"><text:s/></text:span><text:span text:style-name="T129">o</text:span><text:span text:style-name="T130"><text:s/></text:span><text:span text:style-name="T131">zakonitosti</text:span><text:span text:style-name="T132"><text:s/></text:span><text:span text:style-name="T133">konačnih</text:span><text:span text:style-name="T134"><text:s/></text:span><text:span text:style-name="T135">pojedinačnih</text:span><text:span text:style-name="T136"><text:s/></text:span><text:span text:style-name="T137">akata</text:span><text:span text:style-name="T138"><text:s/></text:span><text:span text:style-name="T139">kojima</text:span><text:span text:style-name="T140"><text:s/></text:span><text:span text:style-name="T141">se</text:span><text:span text:style-name="T142"><text:s/></text:span><text:span text:style-name="T143">rešava</text:span><text:span text:style-name="T144"><text:s/></text:span><text:span text:style-name="T145">o</text:span><text:span text:style-name="T146"><text:s/></text:span><text:span text:style-name="T147">pravu</text:span><text:span text:style-name="T148">,<text:s/></text:span><text:span text:style-name="T149">obavezi</text:span><text:span text:style-name="T150"><text:s/></text:span><text:span text:style-name="T151">ili</text:span><text:span text:style-name="T152"><text:s/></text:span><text:span text:style-name="T153">na</text:span><text:span text:style-name="T154"><text:s/></text:span><text:span text:style-name="T155">zakonu</text:span><text:span text:style-name="T156"><text:s/></text:span><text:span text:style-name="T157">zasnovanom</text:span><text:span text:style-name="T158"><text:s/></text:span><text:span text:style-name="T159">interesu</text:span><text:span text:style-name="T160">,<text:s/></text:span><text:span text:style-name="T161">u</text:span><text:span text:style-name="T162"><text:s/></text:span><text:span text:style-name="T163">pogledu</text:span><text:span text:style-name="T164"><text:s/></text:span><text:span text:style-name="T165">kojih</text:span><text:span text:style-name="T166"><text:s/></text:span><text:span text:style-name="T167">u</text:span><text:span text:style-name="T168"><text:s/></text:span><text:span text:style-name="T169">određenom</text:span><text:span text:style-name="T170"><text:s/></text:span><text:span text:style-name="T171">slučaju</text:span><text:span text:style-name="T172"><text:s/></text:span><text:span text:style-name="T173">zakonom</text:span><text:span text:style-name="T174"><text:s/></text:span><text:span text:style-name="T175">nije</text:span><text:span text:style-name="T176"><text:s/></text:span><text:span text:style-name="T177">predviđena</text:span><text:span text:style-name="T178"><text:s/></text:span><text:span text:style-name="T179">drugačija</text:span><text:span text:style-name="T180"><text:s/></text:span><text:span text:style-name="T181">sudska</text:span><text:span text:style-name="T182"><text:s/></text:span><text:span text:style-name="T183">zaštita</text:span><text:span text:style-name="T184">.</text:span></text:p>
      <text:p text:style-name="P185">Sud<text:s/>u<text:s/>upravnom<text:s/>sporu<text:s/>odlučuje<text:s/>i<text:s/>o<text:s/>zakonitosti<text:s/>drugih<text:s/>konačnih<text:s/>pojedinačnih<text:s/>akata<text:s/>kada<text:s/>je<text:s/>to<text:s/>zakonom<text:s/>predviđeno.</text:p>
      <text:p text:style-name="P186">Odredbe<text:s/>ovog<text:s/>zakona<text:s/>koje<text:s/>se<text:s/>odnose<text:s/>na<text:s/>upravni<text:s/>akt,<text:s/>primenjuju<text:s/>se<text:s/>i<text:s/>na<text:s/>druge<text:s/>akte<text:s/>protiv<text:s/>kojih<text:s/>se<text:s/>može<text:s/>voditi<text:s/>upravni<text:s/>spor.</text:p>
      <text:p text:style-name="Clan">Određenje<text:s/>upravnog<text:s/>akta</text:p>
      <text:p text:style-name="Clan">Član<text:s/>4.</text:p>
      <text:p text:style-name="P187">Upravni<text:s/>akt,<text:s/>u<text:s/>smislu<text:s/>ovog<text:s/>zakona,<text:s/>jeste<text:s/>pojedinačni<text:s/>pravni<text:s/>akt<text:s/>kojim<text:s/>nadležni<text:s/>organ,<text:s/>neposrednom<text:s/>primenom<text:s/>propisa,<text:s/>rešava<text:s/>o<text:s/>određenom<text:s/>pravu<text:s/>ili<text:s/>obavezi<text:s/>fizičkog<text:s/>ili<text:s/>pravnog<text:s/>lica,<text:s/>odnosno<text:s/>druge<text:s/>stranke<text:s/>u<text:s/>upravnoj<text:s/>stvari.</text:p>
      <text:p text:style-name="Clan">Određenje<text:s/>upravne<text:s/>stvari</text:p>
      <text:p text:style-name="Clan">Član<text:s/>5.</text:p>
      <text:p text:style-name="P188">Upravna<text:s/>stvar,<text:s/>u<text:s/>smislu<text:s/>ovog<text:s/>zakona,<text:s/>jeste<text:s/>pojedinačna<text:s/>nesporna<text:s/>situacija<text:s/>od<text:s/>javnog<text:s/>interesa<text:s/>u<text:s/>kojoj<text:s/>neposredno<text:s/>iz<text:s/>pravnih<text:s/>propisa<text:s/>proizilazi<text:s/>potreba<text:s/>da<text:s/>se<text:s/>buduće<text:s/>ponašanje<text:s/>stranke<text:s/>autoritativno<text:s/>pravno<text:s/>odredi.</text:p>
      <text:soft-page-break/>
      <text:p text:style-name="Clan">Određenje<text:s/>nadležnog<text:s/>organa</text:p>
      <text:p text:style-name="Clan">Član<text:s/>6.</text:p>
      <text:p text:style-name="P189">Nadležnim<text:s/>organom,<text:s/>u<text:s/>smislu<text:s/>ovog<text:s/>zakona,<text:s/>smatraju<text:s/>se<text:s/>državni<text:s/>organi,<text:s/>organi<text:s/>autonomne<text:s/>pokrajine<text:s/>i<text:s/>jedinice<text:s/>lokalne<text:s/>samouprave,<text:s/>privredna<text:s/>društva,<text:s/>javna<text:s/>i<text:s/>druga<text:s/>preduzeća,<text:s/>ustanove,<text:s/>organizacije<text:s/>i<text:s/>pojedinci,<text:s/>kao<text:s/>i<text:s/>posebni<text:s/>organi,<text:s/>kada<text:s/>u<text:s/>vršenju<text:s/>javnih<text:s/>ovlašćenja<text:s/>rešavaju<text:s/>u<text:s/>upravnim<text:s/>stvarima.</text:p>
      <text:p text:style-name="Clan">Obaveznost<text:s/>pravnosnažnih<text:s/>presuda</text:p>
      <text:p text:style-name="Clan">Član<text:s/>7.</text:p>
      <text:p text:style-name="P190">Presuda<text:s/>doneta<text:s/>u<text:s/>upravom<text:s/>sporu<text:s/>je<text:s/>obavezujuća.</text:p>
      <text:p text:style-name="P191">Protiv<text:s/>presude<text:s/>donete<text:s/>u<text:s/>upravnom<text:s/>sporu<text:s/>ne<text:s/>može<text:s/>se<text:s/>izjaviti<text:s/>žalba<text:s/>(pravnosnažna<text:s/>presuda).</text:p>
      <text:p text:style-name="Naslov">II.<text:s/>NADLEŽNOST<text:s/>I<text:s/>SASTAV<text:s/>SUDA</text:p>
      <text:p text:style-name="Clan">Upravni<text:s/>sud</text:p>
      <text:p text:style-name="Clan">Član<text:s/>8.</text:p>
      <text:p text:style-name="P192"><text:span text:style-name="T193">Upravni</text:span><text:span text:style-name="T194"><text:s/></text:span><text:span text:style-name="T195">spor</text:span><text:span text:style-name="T196"><text:s/></text:span><text:span text:style-name="T197">rešava</text:span><text:span text:style-name="T198"><text:s/></text:span><text:span text:style-name="T199">Upravni</text:span><text:span text:style-name="T200"><text:s/></text:span><text:span text:style-name="T201">sud</text:span><text:span text:style-name="T202">.</text:span></text:p>
      <text:p text:style-name="P203">Upravni<text:s/>sud<text:s/>odlučuje<text:s/>u<text:s/>veću<text:s/>od<text:s/>tri<text:s/>sudije,<text:s/>osim<text:s/>ako<text:s/>ovim<text:s/>zakonom<text:s/>nije<text:s/>drugačije<text:s/>određeno.</text:p>
      <text:p text:style-name="Clan">Vrhovni<text:s/>kasacioni<text:s/>sud</text:p>
      <text:p text:style-name="Clan">Član<text:s/>9.</text:p>
      <text:p text:style-name="P204"><text:span text:style-name="T205">U</text:span><text:span text:style-name="T206"><text:s/></text:span><text:span text:style-name="T207">postupku</text:span><text:span text:style-name="T208"><text:s/></text:span><text:span text:style-name="T209">po</text:span><text:span text:style-name="T210"><text:s/></text:span><text:span text:style-name="T211">zahtevu</text:span><text:span text:style-name="T212"><text:s/></text:span><text:span text:style-name="T213">za</text:span><text:span text:style-name="T214"><text:s/></text:span><text:span text:style-name="T215">preispitivanje</text:span><text:span text:style-name="T216"><text:s/></text:span><text:span text:style-name="T217">sudske</text:span><text:span text:style-name="T218"><text:s/></text:span><text:span text:style-name="T219">odluke</text:span><text:span text:style-name="T220"><text:s/></text:span><text:span text:style-name="T221">p</text:span><text:span text:style-name="T222">rotiv</text:span><text:span text:style-name="T223"><text:s/></text:span><text:span text:style-name="T224">odluke</text:span><text:span text:style-name="T225"><text:s/></text:span><text:span text:style-name="T226">Upravnog</text:span><text:span text:style-name="T227"><text:s/></text:span><text:span text:style-name="T228">suda</text:span><text:span text:style-name="T229"><text:s/></text:span><text:span text:style-name="T230">odlučuje</text:span><text:span text:style-name="T231"><text:s/></text:span><text:span text:style-name="T232">Vrhovni</text:span><text:span text:style-name="T233"><text:s/></text:span><text:span text:style-name="T234">kasacioni</text:span><text:span text:style-name="T235"><text:s/></text:span><text:span text:style-name="T236">sud</text:span><text:span text:style-name="T237">.</text:span></text:p>
      <text:p text:style-name="P238"><text:span text:style-name="T239">Vrhovni</text:span><text:span text:style-name="T240"><text:s/></text:span><text:span text:style-name="T241">kasacioni</text:span><text:span text:style-name="T242"><text:s/></text:span><text:span text:style-name="T243">sud</text:span><text:span text:style-name="T244"><text:s/></text:span><text:span text:style-name="T245">odlučuje</text:span><text:span text:style-name="T246"><text:s/></text:span><text:span text:style-name="T247">u</text:span><text:span text:style-name="T248"><text:s/></text:span><text:span text:style-name="T249">veću</text:span><text:span text:style-name="T250"><text:s/></text:span><text:span text:style-name="T251">od</text:span><text:span text:style-name="T252"><text:s/></text:span><text:span text:style-name="T253">tri</text:span><text:span text:style-name="T254"><text:s/></text:span><text:span text:style-name="T255">sudije</text:span><text:span text:style-name="T256">.</text:span></text:p>
      <text:p text:style-name="Naslov">III.<text:s/>STRANKE<text:s/>U<text:s/>UPRAVNOM<text:s/>SPORU</text:p>
      <text:p text:style-name="Clan">Stranke</text:p>
      <text:p text:style-name="Clan">Član<text:s/>10.</text:p>
      <text:p text:style-name="P257">Stranke<text:s/>u<text:s/>upravnom<text:s/>sporu<text:s/>jesu<text:s/>tužilac,<text:s/>tuženi<text:s/>i<text:s/>zainteresovano<text:s/>lice.</text:p>
      <text:p text:style-name="Clan">Tužilac</text:p>
      <text:p text:style-name="Clan">Član<text:s/>11.</text:p>
      <text:p text:style-name="P258"><text:span text:style-name="T259">Tužilac</text:span><text:span text:style-name="T260"><text:s/></text:span><text:span text:style-name="T261">u</text:span><text:span text:style-name="T262"><text:s/></text:span><text:span text:style-name="T263">upravnom</text:span><text:span text:style-name="T264"><text:s/></text:span><text:span text:style-name="T265">sporu</text:span><text:span text:style-name="T266"><text:s/></text:span><text:span text:style-name="T267">može</text:span><text:span text:style-name="T268"><text:s/></text:span><text:span text:style-name="T269">da</text:span><text:span text:style-name="T270"><text:s/></text:span><text:span text:style-name="T271">bude</text:span><text:span text:style-name="T272"><text:s/></text:span><text:span text:style-name="T273">fizičko</text:span><text:span text:style-name="T274">,<text:s/></text:span><text:span text:style-name="T275">pravno</text:span><text:span text:style-name="T276"><text:s/></text:span><text:span text:style-name="T277">ili</text:span><text:span text:style-name="T278"><text:s/></text:span><text:span text:style-name="T279">drugo</text:span><text:span text:style-name="T280"><text:s/></text:span><text:span text:style-name="T281">lice</text:span><text:span text:style-name="T282">,<text:s/></text:span><text:span text:style-name="T283">ako</text:span><text:span text:style-name="T284"><text:s/></text:span><text:span text:style-name="T285">smatra</text:span><text:span text:style-name="T286"><text:s/></text:span><text:span text:style-name="T287">da</text:span><text:span text:style-name="T288"><text:s/></text:span><text:span text:style-name="T289">mu</text:span><text:span text:style-name="T290"><text:s/></text:span><text:span text:style-name="T291">je</text:span><text:span text:style-name="T292"><text:s/></text:span><text:span text:style-name="T293">upravnim</text:span><text:span text:style-name="T294"><text:s/></text:span><text:span text:style-name="T295">aktom</text:span><text:span text:style-name="T296"><text:s/></text:span><text:span text:style-name="T297">povređeno</text:span><text:span text:style-name="T298"><text:s/></text:span><text:span text:style-name="T299">neko</text:span><text:span text:style-name="T300"><text:s/></text:span><text:span text:style-name="T301">pravo</text:span><text:span text:style-name="T302"><text:s/></text:span><text:span text:style-name="T303">ili</text:span><text:span text:style-name="T304"><text:s/></text:span><text:span text:style-name="T305">na</text:span><text:span text:style-name="T306"><text:s/></text:span><text:span text:style-name="T307">zakonu</text:span><text:span text:style-name="T308"><text:s/></text:span><text:span text:style-name="T309">zasnovani</text:span><text:span text:style-name="T310"><text:s/></text:span><text:span text:style-name="T311">interes</text:span><text:span text:style-name="T312">.</text:span></text:p>
      <text:p text:style-name="P313">Državni<text:s/>organ,<text:s/>organ<text:s/>autonomne<text:s/>pokrajine<text:s/>i<text:s/>jedinice<text:s/>lokalne<text:s/>samouprave,<text:s/>organizacija,<text:s/>deo<text:s/>privrednog<text:s/>društva<text:s/>sa<text:s/>ovlašćenjima<text:s/>u<text:s/>pravnom<text:s/>prometu,<text:s/>naselje,<text:s/>grupa<text:s/>lica<text:s/>i<text:s/>drugi<text:s/>koji<text:s/>nemaju<text:s/>svojstvo<text:s/>pravnog<text:s/>lica,<text:s/>mogu<text:s/>pokrenuti<text:s/>upravni<text:s/>spor<text:s/>ako<text:s/>mogu<text:s/>da<text:s/>budu<text:s/>nosioci<text:s/>prava<text:s/>i<text:s/>obaveza<text:s/>o<text:s/>kojima<text:s/>se<text:s/>rešavalo<text:s/>u<text:s/>upravnom<text:s/>postupku.</text:p>
      <text:p text:style-name="P314"><text:span text:style-name="T315">Ako</text:span><text:span text:style-name="T316"><text:s/></text:span><text:span text:style-name="T317">je</text:span><text:span text:style-name="T318"><text:s/></text:span><text:span text:style-name="T319">upravnim</text:span><text:span text:style-name="T320"><text:s/></text:span><text:span text:style-name="T321">aktom</text:span><text:span text:style-name="T322"><text:s/></text:span><text:span text:style-name="T323">povređen</text:span><text:span text:style-name="T324"><text:s/></text:span><text:span text:style-name="T325">zakon</text:span><text:span text:style-name="T326"><text:s/></text:span><text:span text:style-name="T327">na</text:span><text:span text:style-name="T328"><text:s/></text:span><text:span text:style-name="T329">štetu</text:span><text:span text:style-name="T330"><text:s/></text:span><text:span text:style-name="T331">javnog</text:span><text:span text:style-name="T332"><text:s/></text:span><text:span text:style-name="T333">interesa</text:span><text:span text:style-name="T334">,<text:s/></text:span><text:span text:style-name="T335">upravni</text:span><text:span text:style-name="T336"><text:s/></text:span><text:span text:style-name="T337">spor</text:span><text:span text:style-name="T338"><text:s/></text:span><text:span text:style-name="T339">može</text:span><text:span text:style-name="T340"><text:s/></text:span><text:span text:style-name="T341">da</text:span><text:span text:style-name="T342"><text:s/></text:span><text:span text:style-name="T343">pokrene</text:span><text:span text:style-name="T344"><text:s/></text:span><text:span text:style-name="T345">nadležni</text:span><text:span text:style-name="T346"><text:s/></text:span><text:span text:style-name="T347">javni</text:span><text:span text:style-name="T348"><text:s/></text:span><text:span text:style-name="T349">tužilac</text:span><text:span text:style-name="T350">.</text:span></text:p>
      <text:soft-page-break/>
      <text:p text:style-name="P351">Ako<text:s/>su<text:s/>upravnim<text:s/>aktom<text:s/>povređena<text:s/>imovinska<text:s/>prava<text:s/>i<text:s/>interesi<text:s/>Republike<text:s/>Srbije,<text:s/>autonomne<text:s/>pokrajine<text:s/>ili<text:s/>jedinice<text:s/>lokalne<text:s/>samouprave,<text:s/>upravni<text:s/>spor<text:s/>može<text:s/>da<text:s/>pokrene<text:s/>i<text:s/>nadležno<text:s/>javno<text:s/>pravobranilaštvo.</text:p>
      <text:p text:style-name="Clan">Tuženi</text:p>
      <text:p text:style-name="Clan">Član<text:s/>12.</text:p>
      <text:p text:style-name="P352"><text:span text:style-name="T353">Tuženi</text:span><text:span text:style-name="T354"><text:s/></text:span><text:span text:style-name="T355">u</text:span><text:span text:style-name="T356"><text:s/></text:span><text:span text:style-name="T357">upravnom</text:span><text:span text:style-name="T358"><text:s/></text:span><text:span text:style-name="T359">sporu</text:span><text:span text:style-name="T360"><text:s/></text:span><text:span text:style-name="T361">jeste</text:span><text:span text:style-name="T362"><text:s/></text:span><text:span text:style-name="T363">organ</text:span><text:span text:style-name="T364"><text:s/></text:span><text:span text:style-name="T365">čiji</text:span><text:span text:style-name="T366"><text:s/></text:span><text:span text:style-name="T367">se</text:span><text:span text:style-name="T368"><text:s/></text:span><text:span text:style-name="T369">upravni</text:span><text:span text:style-name="T370"><text:s/></text:span><text:span text:style-name="T371">akt</text:span><text:span text:style-name="T372"><text:s/></text:span><text:span text:style-name="T373">osporava</text:span><text:span text:style-name="T374">,<text:s/></text:span><text:span text:style-name="T375">odnosno</text:span><text:span text:style-name="T376"><text:s/></text:span><text:span text:style-name="T377">organ</text:span><text:span text:style-name="T378"><text:s/></text:span><text:span text:style-name="T379">koji</text:span><text:span text:style-name="T380"><text:s/></text:span><text:span text:style-name="T381">po</text:span><text:span text:style-name="T382"><text:s/></text:span><text:span text:style-name="T383">zahtevu</text:span><text:span text:style-name="T384">,<text:s/></text:span><text:span text:style-name="T385">odnosno</text:span><text:span text:style-name="T386"><text:s/></text:span><text:span text:style-name="T387">po</text:span><text:span text:style-name="T388"><text:s/></text:span><text:span text:style-name="T389">žalbi</text:span><text:span text:style-name="T390"><text:s/></text:span><text:span text:style-name="T391">stranke</text:span><text:span text:style-name="T392"><text:s/></text:span><text:span text:style-name="T393">nije</text:span><text:span text:style-name="T394"><text:s/></text:span><text:span text:style-name="T395">doneo</text:span><text:span text:style-name="T396"><text:s/></text:span><text:span text:style-name="T397">upravni</text:span><text:span text:style-name="T398"><text:s/></text:span><text:span text:style-name="T399">akt</text:span><text:span text:style-name="T400">.</text:span></text:p>
      <text:p text:style-name="Clan">Zainteresovano<text:s/>lice</text:p>
      <text:p text:style-name="Clan">Član<text:s/>13.</text:p>
      <text:p text:style-name="P401">Zainteresovano<text:s/>lice<text:s/>jeste<text:s/>lice<text:s/>kome<text:s/>bi<text:s/>poništaj<text:s/>osporenog<text:s/>upravnog<text:s/>akta<text:s/>neposredno<text:s/>bio<text:s/>na<text:s/>štetu.</text:p>
      <text:p text:style-name="Naslov">IV.<text:s/>PREDMET<text:s/>UPRAVNOG<text:s/>SPORA</text:p>
      <text:p text:style-name="Clan">Konačni<text:s/>upravni<text:s/>akt</text:p>
      <text:p text:style-name="Clan">Član<text:s/>14.</text:p>
      <text:p text:style-name="P402"><text:span text:style-name="T403">Upravni</text:span><text:span text:style-name="T404"><text:s/></text:span><text:span text:style-name="T405">spor</text:span><text:span text:style-name="T406"><text:s/></text:span><text:span text:style-name="T407">može</text:span><text:span text:style-name="T408"><text:s/></text:span><text:span text:style-name="T409">se</text:span><text:span text:style-name="T410"><text:s/></text:span><text:span text:style-name="T411">pokrenuti</text:span><text:span text:style-name="T412"><text:s/></text:span><text:span text:style-name="T413">protiv</text:span><text:span text:style-name="T414"><text:s/></text:span><text:span text:style-name="T415">upravnog</text:span><text:span text:style-name="T416"><text:s/></text:span><text:span text:style-name="T417">akta</text:span><text:span text:style-name="T418"><text:s/></text:span><text:span text:style-name="T419">koji</text:span><text:span text:style-name="T420"><text:s/></text:span><text:span text:style-name="T421">je</text:span><text:span text:style-name="T422"><text:s/></text:span><text:span text:style-name="T423">donet</text:span><text:span text:style-name="T424"><text:s/></text:span><text:span text:style-name="T425">u</text:span><text:span text:style-name="T426"><text:s/></text:span><text:span text:style-name="T427">drugom</text:span><text:span text:style-name="T428"><text:s/></text:span><text:span text:style-name="T429">stepenu</text:span><text:span text:style-name="T430">.</text:span></text:p>
      <text:p text:style-name="P431">Upravni<text:s/>spor<text:s/>može<text:s/>se<text:s/>pokrenuti<text:s/>i<text:s/>protiv<text:s/>prvostepenog<text:s/>upravnog<text:s/>akta<text:s/>protiv<text:s/>koga<text:s/>nije<text:s/>dozvoljena<text:s/>žalba<text:s/>u<text:s/>upravnom<text:s/>postupku.</text:p>
      <text:p text:style-name="Clan">Ćutanje<text:s/>uprave</text:p>
      <text:p text:style-name="Clan">Član<text:s/>15.</text:p>
      <text:p text:style-name="P432">Upravni<text:s/>spor<text:s/>može<text:s/>se<text:s/>pokrenuti<text:s/>i<text:s/>kada<text:s/>nadležni<text:s/>organ<text:s/>o<text:s/>zahtevu,<text:s/>odnosno<text:s/>žalbi<text:s/>stranke<text:s/>nije<text:s/>doneo<text:s/>upravni<text:s/>akt,<text:s/>pod<text:s/>uslovima<text:s/>predviđenim<text:s/>ovim<text:s/>zakonom.</text:p>
      <text:p text:style-name="Clan">Povraćaj<text:s/>oduzetih<text:s/>stvari<text:s/>i<text:s/>naknada<text:s/>štete</text:p>
      <text:p text:style-name="Clan">Član<text:s/>16.</text:p>
      <text:p text:style-name="P433">U<text:s/>upravnom<text:s/>sporu<text:s/>može<text:s/>se<text:s/>tražiti<text:s/>i<text:s/>povraćaj<text:s/>oduzetih<text:s/>stvari<text:s/>i<text:s/>naknada<text:s/>štete<text:s/>koja<text:s/>je<text:s/>tužiocu<text:s/>naneta<text:s/>izvršenjem<text:s/>akta<text:s/>koji<text:s/>se<text:s/>osporava.</text:p>
      <text:p text:style-name="Naslov">V.<text:span text:style-name="T434"><text:s/></text:span>POKRETANjE<text:s/>SPORA</text:p>
      <text:p text:style-name="Clan">Tužba</text:p>
      <text:p text:style-name="Clan">Član<text:s/>17.</text:p>
      <text:p text:style-name="P435">Upravni<text:s/>spor<text:s/>pokreće<text:s/>se<text:s/>tužbom.</text:p>
      <text:p text:style-name="Clan">Opšti<text:s/>rok<text:s/>za<text:s/>podnošenje<text:s/>tužbe</text:p>
      <text:p text:style-name="Clan">Član<text:s/>18.</text:p>
      <text:p text:style-name="P436">Tužba<text:s/>se<text:s/>podnosi<text:s/>u<text:s/>roku<text:s/>od<text:s/>30<text:s/>dana<text:s/>od<text:s/>dana<text:s/>dostavljanja<text:s/>upravnog<text:s/>akta<text:s/>stranci<text:s/>koja<text:s/>je<text:s/>podnosi<text:s/>ili<text:s/>u<text:s/>zakonom<text:s/>propisanom<text:s/>kraćem<text:s/>roku.</text:p>
      <text:soft-page-break/>
      <text:p text:style-name="P437">Rok<text:s/>iz<text:s/>stava<text:s/>1.<text:s/>ovog<text:s/>člana<text:s/>važi<text:s/>i<text:s/>za<text:s/>organ<text:s/>ovlašćen<text:s/>za<text:s/>podnošenje<text:s/>tužbe,<text:s/>ako<text:s/>mu<text:s/>je<text:s/>upravni<text:s/>akt<text:s/>dostavljen.</text:p>
      <text:p text:style-name="P438">Ako<text:s/>organu<text:s/>ovlašćenom<text:s/>za<text:s/>podnošenje<text:s/>tužbe,<text:s/>odnosno<text:s/>zainteresovanom<text:s/>licu<text:s/>nije<text:s/>dostavljen<text:s/>upravni<text:s/>akt,<text:s/>organ,<text:s/>odnosno<text:s/>zainteresovano<text:s/>lice<text:s/>može<text:s/>podneti<text:s/>tužbu,<text:s/>u<text:s/>roku<text:s/>od<text:s/>60<text:s/>dana<text:s/>od<text:s/>dana<text:s/>dostavljanja<text:s/>upravnog<text:s/>akta<text:s/>stranci.</text:p>
      <text:p text:style-name="Clan">Rok<text:s/>za<text:s/>podnošenje<text:s/>tužbe<text:s/>zbog<text:s/>ćutanja<text:s/>uprave</text:p>
      <text:p text:style-name="Clan">Član<text:s/>19.</text:p>
      <text:p text:style-name="P439"><text:span text:style-name="T440">Ako</text:span><text:span text:style-name="T441"><text:s/></text:span><text:span text:style-name="T442">drugostepeni</text:span><text:span text:style-name="T443"><text:s/></text:span><text:span text:style-name="T444">organ</text:span><text:span text:style-name="T445">,<text:s/></text:span><text:span text:style-name="T446">u</text:span><text:span text:style-name="T447"><text:s/></text:span><text:span text:style-name="T448">roku</text:span><text:span text:style-name="T449"><text:s/></text:span><text:span text:style-name="T450">od</text:span><text:span text:style-name="T451"><text:s/>60<text:s/></text:span><text:span text:style-name="T452">dana</text:span><text:span text:style-name="T453"><text:s/></text:span><text:span text:style-name="T454">od</text:span><text:span text:style-name="T455"><text:s/></text:span><text:span text:style-name="T456">dana</text:span><text:span text:style-name="T457"><text:s/></text:span><text:span text:style-name="T458">prijema</text:span><text:span text:style-name="T459"><text:s/></text:span><text:span text:style-name="T460">žalbe</text:span><text:span text:style-name="T461"><text:s/></text:span><text:span text:style-name="T462">ili</text:span><text:span text:style-name="T463"><text:s/></text:span><text:span text:style-name="T464">u</text:span><text:span text:style-name="T465"><text:s/></text:span><text:span text:style-name="T466">zakonom</text:span><text:span text:style-name="T467"><text:s/></text:span><text:span text:style-name="T468">određenom</text:span><text:span text:style-name="T469"><text:s/></text:span><text:span text:style-name="T470">kraćem</text:span><text:span text:style-name="T471"><text:s/></text:span><text:span text:style-name="T472">roku</text:span><text:span text:style-name="T473">,<text:s/></text:span><text:span text:style-name="T474">nije</text:span><text:span text:style-name="T475"><text:s/></text:span><text:span text:style-name="T476">doneo</text:span><text:span text:style-name="T477"><text:s/></text:span><text:span text:style-name="T478">rešenje</text:span><text:span text:style-name="T479"><text:s/></text:span><text:span text:style-name="T480">po</text:span><text:span text:style-name="T481"><text:s/></text:span><text:span text:style-name="T482">žalbi</text:span><text:span text:style-name="T483"><text:s/></text:span><text:span text:style-name="T484">stranke</text:span><text:span text:style-name="T485"><text:s/></text:span><text:span text:style-name="T486">protiv</text:span><text:span text:style-name="T487"><text:s/></text:span><text:span text:style-name="T488">prvostepenog</text:span><text:span text:style-name="T489"><text:s/></text:span><text:span text:style-name="T490">rešenja</text:span><text:span text:style-name="T491">,<text:s/></text:span><text:span text:style-name="T492">a</text:span><text:span text:style-name="T493"><text:s/></text:span><text:span text:style-name="T494">ne</text:span><text:span text:style-name="T495"><text:s/></text:span><text:span text:style-name="T496">donese</text:span><text:span text:style-name="T497"><text:s/></text:span><text:span text:style-name="T498">ga</text:span><text:span text:style-name="T499"><text:s/></text:span><text:span text:style-name="T500">ni</text:span><text:span text:style-name="T501"><text:s/></text:span><text:span text:style-name="T502">u</text:span><text:span text:style-name="T503"><text:s/></text:span><text:span text:style-name="T504">daljem</text:span><text:span text:style-name="T505"><text:s/></text:span><text:span text:style-name="T506">roku</text:span><text:span text:style-name="T507"><text:s/></text:span><text:span text:style-name="T508">od</text:span><text:span text:style-name="T509"><text:s/></text:span><text:span text:style-name="T510">sedam</text:span><text:span text:style-name="T511"><text:s/></text:span><text:span text:style-name="T512">dana</text:span><text:span text:style-name="T513"><text:s/></text:span><text:span text:style-name="T514">po</text:span><text:span text:style-name="T515"><text:s/></text:span><text:span text:style-name="T516">naknadnom</text:span><text:span text:style-name="T517"><text:s/></text:span><text:span text:style-name="T518">zahtevu</text:span><text:span text:style-name="T519"><text:s/></text:span><text:span text:style-name="T520">stranke</text:span><text:span text:style-name="T521"><text:s/></text:span><text:span text:style-name="T522">podnetom</text:span><text:span text:style-name="T523"><text:s/></text:span><text:span text:style-name="T524">drugostepenom</text:span><text:span text:style-name="T525"><text:s/></text:span><text:span text:style-name="T526">organu</text:span><text:span text:style-name="T527">,<text:s/></text:span><text:span text:style-name="T528">stranka</text:span><text:span text:style-name="T529"><text:s/></text:span><text:span text:style-name="T530">po</text:span><text:span text:style-name="T531"><text:s/></text:span><text:span text:style-name="T532">isteku</text:span><text:span text:style-name="T533"><text:s/></text:span><text:span text:style-name="T534">toga</text:span><text:span text:style-name="T535"><text:s/></text:span><text:span text:style-name="T536">roka</text:span><text:span text:style-name="T537"><text:s/></text:span><text:span text:style-name="T538">može</text:span><text:span text:style-name="T539"><text:s/></text:span><text:span text:style-name="T540">podneti</text:span><text:span text:style-name="T541"><text:s/></text:span><text:span text:style-name="T542">tužbu</text:span><text:span text:style-name="T543"><text:s/></text:span><text:span text:style-name="T544">zbog</text:span><text:span text:style-name="T545"><text:s/></text:span><text:span text:style-name="T546">nedonošenja</text:span><text:span text:style-name="T547"><text:s/></text:span><text:span text:style-name="T548">zahtevanog</text:span><text:span text:style-name="T549"><text:s/></text:span><text:span text:style-name="T550">akta</text:span><text:span text:style-name="T551">.</text:span></text:p>
      <text:p text:style-name="P552"><text:span text:style-name="T553">Ako</text:span><text:span text:style-name="T554"><text:s/></text:span><text:span text:style-name="T555">prvostepeni</text:span><text:span text:style-name="T556"><text:s/></text:span><text:span text:style-name="T557">organ</text:span><text:span text:style-name="T558"><text:s/></text:span><text:span text:style-name="T559">po</text:span><text:span text:style-name="T560"><text:s/></text:span><text:span text:style-name="T561">zahtevu</text:span><text:span text:style-name="T562"><text:s/></text:span><text:span text:style-name="T563">stranke</text:span><text:span text:style-name="T564"><text:s/></text:span><text:span text:style-name="T565">nije</text:span><text:span text:style-name="T566"><text:s/></text:span><text:span text:style-name="T567">u</text:span><text:span text:style-name="T568"><text:s/></text:span><text:span text:style-name="T569">roku</text:span><text:span text:style-name="T570"><text:s/></text:span><text:span text:style-name="T571">predviđenom</text:span><text:span text:style-name="T572"><text:s/></text:span><text:span text:style-name="T573">zakonom</text:span><text:span text:style-name="T574"><text:s/></text:span><text:span text:style-name="T575">kojim</text:span><text:span text:style-name="T576"><text:s/></text:span><text:span text:style-name="T577">se</text:span><text:span text:style-name="T578"><text:s/></text:span><text:span text:style-name="T579">uređuje</text:span><text:span text:style-name="T580"><text:s/></text:span><text:span text:style-name="T581">opšti</text:span><text:span text:style-name="T582"><text:s/></text:span><text:span text:style-name="T583">upravni</text:span><text:span text:style-name="T584"><text:s/></text:span><text:span text:style-name="T585">postupak</text:span><text:span text:style-name="T586">,<text:s/></text:span><text:span text:style-name="T587">doneo</text:span><text:span text:style-name="T588"><text:s/></text:span><text:span text:style-name="T589">rešenje</text:span><text:span text:style-name="T590"><text:s/></text:span><text:span text:style-name="T591">protiv</text:span><text:span text:style-name="T592"><text:s/></text:span><text:span text:style-name="T593">kojeg</text:span><text:span text:style-name="T594"><text:s/></text:span><text:span text:style-name="T595">nije</text:span><text:span text:style-name="T596"><text:s/></text:span><text:span text:style-name="T597">dozvoljena</text:span><text:span text:style-name="T598"><text:s/></text:span><text:span text:style-name="T599">žalba</text:span><text:span text:style-name="T600">,<text:s/></text:span><text:span text:style-name="T601">a</text:span><text:span text:style-name="T602"><text:s/></text:span><text:span text:style-name="T603">ne</text:span><text:span text:style-name="T604"><text:s/></text:span><text:span text:style-name="T605">donese</text:span><text:span text:style-name="T606"><text:s/></text:span><text:span text:style-name="T607">ga</text:span><text:span text:style-name="T608"><text:s/></text:span><text:span text:style-name="T609">ni</text:span><text:span text:style-name="T610"><text:s/></text:span><text:span text:style-name="T611">u</text:span><text:span text:style-name="T612"><text:s/></text:span><text:span text:style-name="T613">daljem</text:span><text:span text:style-name="T614"><text:s/></text:span><text:span text:style-name="T615">roku</text:span><text:span text:style-name="T616"><text:s/></text:span><text:span text:style-name="T617">od</text:span><text:span text:style-name="T618"><text:s/></text:span><text:span text:style-name="T619">sedam</text:span><text:span text:style-name="T620"><text:s/></text:span><text:span text:style-name="T621">dana</text:span><text:span text:style-name="T622"><text:s/></text:span><text:span text:style-name="T623">po</text:span><text:span text:style-name="T624"><text:s/></text:span><text:span text:style-name="T625">naknadnom</text:span><text:span text:style-name="T626"><text:s/></text:span><text:span text:style-name="T627">zahtevu</text:span><text:span text:style-name="T628"><text:s/></text:span><text:span text:style-name="T629">stranke</text:span><text:span text:style-name="T630">,<text:s/></text:span><text:span text:style-name="T631">stranka</text:span><text:span text:style-name="T632"><text:s/></text:span><text:span text:style-name="T633">po</text:span><text:span text:style-name="T634"><text:s/></text:span><text:span text:style-name="T635">isteku</text:span><text:span text:style-name="T636"><text:s/></text:span><text:span text:style-name="T637">toga</text:span><text:span text:style-name="T638"><text:s/></text:span><text:span text:style-name="T639">roka</text:span><text:span text:style-name="T640"><text:s/></text:span><text:span text:style-name="T641">može</text:span><text:span text:style-name="T642"><text:s/></text:span><text:span text:style-name="T643">podneti</text:span><text:span text:style-name="T644"><text:s/></text:span><text:span text:style-name="T645">tužbu</text:span><text:span text:style-name="T646"><text:s/></text:span><text:span text:style-name="T647">zbog</text:span><text:span text:style-name="T648"><text:s/></text:span><text:span text:style-name="T649">nedonošenja</text:span><text:span text:style-name="T650"><text:s/></text:span><text:span text:style-name="T651">zahtevanog</text:span><text:span text:style-name="T652"><text:s/></text:span><text:span text:style-name="T653">akta</text:span><text:span text:style-name="T654">.</text:span></text:p>
      <text:p text:style-name="Clan">Predaja<text:s/>tužbe</text:p>
      <text:p text:style-name="Clan">Član<text:s/>20.</text:p>
      <text:p text:style-name="P655"><text:span text:style-name="T656">Tužba</text:span><text:span text:style-name="T657"><text:s/></text:span><text:span text:style-name="T658">se</text:span><text:span text:style-name="T659"><text:s/></text:span><text:span text:style-name="T660">predaje</text:span><text:span text:style-name="T661"><text:s/></text:span><text:span text:style-name="T662">nadležnom</text:span><text:span text:style-name="T663"><text:s/></text:span><text:span text:style-name="T664">sudu</text:span><text:span text:style-name="T665"><text:s/></text:span><text:span text:style-name="T666">neposredno</text:span><text:span text:style-name="T667"><text:s/></text:span><text:span text:style-name="T668">ili</text:span><text:span text:style-name="T669"><text:s/></text:span><text:span text:style-name="T670">preko</text:span><text:span text:style-name="T671"><text:s/></text:span><text:span text:style-name="T672">pošte</text:span><text:span text:style-name="T673">.</text:span></text:p>
      <text:p text:style-name="P674"><text:span text:style-name="T675">Predaja</text:span><text:span text:style-name="T676"><text:s/></text:span><text:span text:style-name="T677">tužbe</text:span><text:span text:style-name="T678"><text:s/></text:span><text:span text:style-name="T679">u</text:span><text:span text:style-name="T680"><text:s/></text:span><text:span text:style-name="T681">obliku</text:span><text:span text:style-name="T682"><text:s/></text:span><text:span text:style-name="T683">elektronskog</text:span><text:span text:style-name="T684"><text:s/></text:span><text:span text:style-name="T685">dokumenta</text:span><text:span text:style-name="T686"><text:s/></text:span><text:span text:style-name="T687">smatra</text:span><text:span text:style-name="T688"><text:s/></text:span><text:span text:style-name="T689">se</text:span><text:span text:style-name="T690"><text:s/></text:span><text:span text:style-name="T691">neposrednom</text:span><text:span text:style-name="T692"><text:s/></text:span><text:span text:style-name="T693">predajom</text:span><text:span text:style-name="T694"><text:s/></text:span><text:span text:style-name="T695">sudu</text:span><text:span text:style-name="T696">.</text:span></text:p>
      <text:p text:style-name="P697">Tužba<text:s/>se<text:s/>može<text:s/>izjaviti<text:s/>i<text:s/>na<text:s/>zapisnik<text:s/>kod<text:s/>suda.</text:p>
      <text:p text:style-name="P698">Dan<text:s/>predaje<text:s/>tužbe<text:s/>pošti<text:s/>preporučeno,<text:s/>odnosno<text:s/>dan<text:s/>izjavljivanja<text:s/>tužbe<text:s/>na<text:s/>zapisnik<text:s/>smatra<text:s/>se<text:s/>kao<text:s/>dan<text:s/>predaje<text:s/>sudu.</text:p>
      <text:p text:style-name="P699"><text:span text:style-name="T700">Ako</text:span><text:span text:style-name="T701"><text:s/></text:span><text:span text:style-name="T702">tužba</text:span><text:span text:style-name="T703"><text:s/></text:span><text:span text:style-name="T704">nije</text:span><text:span text:style-name="T705"><text:s/></text:span><text:span text:style-name="T706">predata</text:span><text:span text:style-name="T707"><text:s/></text:span><text:span text:style-name="T708">nadležnom</text:span><text:span text:style-name="T709"><text:s/></text:span><text:span text:style-name="T710">sudu</text:span><text:span text:style-name="T711"><text:s/></text:span><text:span text:style-name="T712">u</text:span><text:span text:style-name="T713"><text:s/></text:span><text:span text:style-name="T714">zakonom</text:span><text:span text:style-name="T715"><text:s/></text:span><text:span text:style-name="T716">propisanom</text:span><text:span text:style-name="T717"><text:s/></text:span><text:span text:style-name="T718">roku</text:span><text:span text:style-name="T719">,<text:s/></text:span><text:span text:style-name="T720">nego</text:span><text:span text:style-name="T721"><text:s/></text:span><text:span text:style-name="T722">drugom</text:span><text:span text:style-name="T723"><text:s/></text:span><text:span text:style-name="T724">sudu</text:span><text:span text:style-name="T725"><text:s/></text:span><text:span text:style-name="T726">ili</text:span><text:span text:style-name="T727"><text:s/></text:span><text:span text:style-name="T728">drugom</text:span><text:span text:style-name="T729"><text:s/></text:span><text:span text:style-name="T730">organu</text:span><text:span text:style-name="T731">,<text:s/></text:span><text:span text:style-name="T732">a</text:span><text:span text:style-name="T733"><text:s/></text:span><text:span text:style-name="T734">stigne</text:span><text:span text:style-name="T735"><text:s/></text:span><text:span text:style-name="T736">nadležnom</text:span><text:span text:style-name="T737"><text:s/></text:span><text:span text:style-name="T738">sudu</text:span><text:span text:style-name="T739"><text:s/></text:span><text:span text:style-name="T740">posle</text:span><text:span text:style-name="T741"><text:s/></text:span><text:span text:style-name="T742">isteka</text:span><text:span text:style-name="T743"><text:s/></text:span><text:span text:style-name="T744">roka</text:span><text:span text:style-name="T745"><text:s/></text:span><text:span text:style-name="T746">za</text:span><text:span text:style-name="T747"><text:s/></text:span><text:span text:style-name="T748">podnošenje</text:span><text:span text:style-name="T749"><text:s/></text:span><text:span text:style-name="T750">tužbe</text:span><text:span text:style-name="T751">,<text:s/></text:span><text:span text:style-name="T752">smatraće</text:span><text:span text:style-name="T753"><text:s/></text:span><text:span text:style-name="T754">se</text:span><text:span text:style-name="T755"><text:s/></text:span><text:span text:style-name="T756">kao</text:span><text:span text:style-name="T757"><text:s/></text:span><text:span text:style-name="T758">da</text:span><text:span text:style-name="T759"><text:s/></text:span><text:span text:style-name="T760">je</text:span><text:span text:style-name="T761"><text:s/></text:span><text:span text:style-name="T762">blagovremeno</text:span><text:span text:style-name="T763"><text:s/></text:span><text:span text:style-name="T764">podneta</text:span><text:span text:style-name="T765">,<text:s/></text:span><text:span text:style-name="T766">ako</text:span><text:span text:style-name="T767"><text:s/></text:span><text:span text:style-name="T768">se</text:span><text:span text:style-name="T769"><text:s/></text:span><text:span text:style-name="T770">njeno</text:span><text:span text:style-name="T771"><text:s/></text:span><text:span text:style-name="T772">podnošenje</text:span><text:span text:style-name="T773"><text:s/></text:span><text:span text:style-name="T774">drugom</text:span><text:span text:style-name="T775"><text:s/></text:span><text:span text:style-name="T776">sudu</text:span><text:span text:style-name="T777"><text:s/></text:span><text:span text:style-name="T778">ili</text:span><text:span text:style-name="T779"><text:s/></text:span><text:span text:style-name="T780">drugom</text:span><text:span text:style-name="T781"><text:s/></text:span><text:span text:style-name="T782">organu</text:span><text:span text:style-name="T783"><text:s/></text:span><text:span text:style-name="T784">može</text:span><text:span text:style-name="T785"><text:s/></text:span><text:span text:style-name="T786">pripisati</text:span><text:span text:style-name="T787"><text:s/></text:span><text:span text:style-name="T788">neznanju</text:span><text:span text:style-name="T789"><text:s/></text:span><text:span text:style-name="T790">ili</text:span><text:span text:style-name="T791"><text:s/></text:span><text:span text:style-name="T792">očiglednoj</text:span><text:span text:style-name="T793"><text:s/></text:span><text:span text:style-name="T794">omašci</text:span><text:span text:style-name="T795"><text:s/></text:span><text:span text:style-name="T796">podnosioca</text:span><text:span text:style-name="T797">.</text:span></text:p>
      <text:p text:style-name="P798">Za<text:s/>vojna<text:s/>lica<text:s/>koja<text:s/>se<text:s/>nalaze<text:s/>u<text:s/>Vojsci<text:s/>Srbije,<text:s/>dan<text:s/>predaje<text:s/>tužbe<text:s/>vojnoj<text:s/>jedinici<text:s/>ili<text:s/>vojnoj<text:s/>ustanovi<text:s/>smatra<text:s/>se<text:s/>kao<text:s/>dan<text:s/>predaje<text:s/>sudu.</text:p>
      <text:p text:style-name="P799">Odredba<text:s/>stava<text:s/>6.<text:s/>ovog<text:s/>člana<text:s/>odnosi<text:s/>se<text:s/>i<text:s/>na<text:s/>civilna<text:s/>lica<text:s/>zaposlena<text:s/>u<text:s/>Vojsci<text:s/>Srbije<text:s/>koja<text:s/>su<text:s/>na<text:s/>službi<text:s/>u<text:s/>vojnim<text:s/>jedinicama,<text:s/>odnosno<text:s/>vojnim<text:s/>ustanovama<text:s/>u<text:s/>mestima<text:s/>u<text:s/>kojima<text:s/>ne<text:s/>postoji<text:s/>redovna<text:s/>pošta.</text:p>
      <text:p text:style-name="Clan">Postupanje<text:s/>sa<text:s/>elektronskim<text:s/>dokumentima</text:p>
      <text:p text:style-name="Clan">Član<text:s/>21.</text:p>
      <text:p text:style-name="P800"><text:span text:style-name="T801">Stranka</text:span><text:span text:style-name="T802"><text:s/></text:span><text:span text:style-name="T803">sudu</text:span><text:span text:style-name="T804"><text:s/></text:span><text:span text:style-name="T805">može</text:span><text:span text:style-name="T806"><text:s/></text:span><text:span text:style-name="T807">predati</text:span><text:span text:style-name="T808"><text:s/></text:span><text:span text:style-name="T809">tužbu</text:span><text:span text:style-name="T810"><text:s/></text:span><text:span text:style-name="T811">i</text:span><text:span text:style-name="T812"><text:s/></text:span><text:span text:style-name="T813">drugi</text:span><text:span text:style-name="T814"><text:s/></text:span><text:span text:style-name="T815">podnesak</text:span><text:span text:style-name="T816"><text:s/></text:span><text:span text:style-name="T817">i</text:span><text:span text:style-name="T818"><text:s/></text:span><text:span text:style-name="T819">u</text:span><text:span text:style-name="T820"><text:s/></text:span><text:span text:style-name="T821">obliku</text:span><text:span text:style-name="T822"><text:s/></text:span><text:span text:style-name="T823">elektronskog</text:span><text:span text:style-name="T824"><text:s/></text:span><text:span text:style-name="T825">dokumenta</text:span><text:span text:style-name="T826">,<text:s/></text:span><text:span text:style-name="T827">u</text:span><text:span text:style-name="T828"><text:s/></text:span><text:span text:style-name="T829">skladu</text:span><text:span text:style-name="T830"><text:s/></text:span><text:span text:style-name="T831">sa</text:span><text:span text:style-name="T832"><text:s/></text:span><text:span text:style-name="T833">zakonom</text:span><text:span text:style-name="T834">.</text:span></text:p>
      <text:p text:style-name="P835">Sud<text:s/>može<text:s/>dostaviti<text:s/>akte<text:s/>stranci<text:s/>u<text:s/>obliku<text:s/>elektronskog<text:s/>dokumenta,<text:s/>uz<text:s/>prethodni<text:s/>izričit<text:s/>pristanak<text:s/>stranke.</text:p>
      <text:p text:style-name="P836">Postupanje<text:s/>sa<text:s/>elektronskim<text:s/>dokumentima<text:s/>obavlja<text:s/>se<text:s/>u<text:s/>skladu<text:s/>sa<text:s/>zakonom<text:s/>kojim<text:s/>se<text:s/>uređuje<text:s/>elektronski<text:s/>dokument.</text:p>
      <text:soft-page-break/>
      <text:p text:style-name="P837">Ako<text:s/>elektronski<text:s/>dokument<text:s/>koji<text:s/>je<text:s/>predat<text:s/>sudu<text:s/>ne<text:s/>može<text:s/>biti<text:s/>pročitan<text:s/>ili<text:s/>ne<text:s/>ispunjava<text:s/>tehničke<text:s/>uslove<text:s/>iz<text:s/>stava<text:s/>5.<text:s/>ovog<text:s/>člana,<text:s/>sud<text:s/>će<text:s/>o<text:s/>tome<text:s/>bez<text:s/>odlaganja<text:s/>obavestiti<text:s/>podnosioca,<text:s/>pozvati<text:s/>ga<text:s/>da<text:s/>podnesak<text:s/>uredi<text:s/>u<text:s/>ostavljenom<text:s/>roku<text:s/>i<text:s/>ukazati<text:s/>mu<text:s/>na<text:s/>posledice<text:s/>takvog<text:s/>propuštanja.</text:p>
      <text:p text:style-name="P838">Način,<text:s/>tehničke<text:s/>uslove<text:s/>predaje<text:s/>i<text:s/>utvrđivanje<text:s/>vremena<text:s/>predaje<text:s/>podnesaka<text:s/>i<text:s/>dostave<text:s/>akata<text:s/>u<text:s/>obliku<text:s/>elektronskog<text:s/>dokumenta,<text:s/>kao<text:s/>i<text:s/>druga<text:s/>pitanja<text:s/>vezana<text:s/>za<text:s/>postupanje<text:s/>sa<text:s/>elektronskim<text:s/>dokumentom,<text:s/>bliže<text:s/>se<text:s/>uređuju<text:s/>Sudskim<text:s/>poslovnikom.</text:p>
      <text:p text:style-name="P839">Ako<text:s/>je<text:s/>zakonom<text:s/>propisano<text:s/>da<text:s/>akt<text:s/>treba<text:s/>da<text:s/>bude<text:s/>potpisan<text:s/>od<text:s/>strane<text:s/>određenog<text:s/>lica,<text:s/>smatra<text:s/>se<text:s/>da<text:s/>je<text:s/>taj<text:s/>uslov<text:s/>ispunjen<text:s/>za<text:s/>akt<text:s/>u<text:s/>obliku<text:s/>elektronskog<text:s/>dokumenta,<text:s/>kada<text:s/>je<text:s/>na<text:s/>kraju<text:s/>elektronskog<text:s/>dokumenta<text:s/>navedeno<text:s/>ime<text:s/>i<text:s/>prezime<text:s/>odgovarajućeg<text:s/>lica<text:s/>i<text:s/>elektronski<text:s/>dokument<text:s/>je<text:s/>potpisan<text:s/>kvalifikovanim<text:s/>elektronskim<text:s/>potpisom<text:s/>tog<text:s/>lica.</text:p>
      <text:p text:style-name="Clan">Sadržina<text:s/>tužbe</text:p>
      <text:p text:style-name="Clan">Član<text:s/>22.</text:p>
      <text:p text:style-name="P840">Tužba<text:s/>mora<text:s/>da<text:s/>sadrži<text:s/>ime<text:s/>i<text:s/>prezime,<text:s/>adresu<text:s/>i<text:s/>mesto<text:s/>stanovanja,<text:s/>odnosno<text:s/>naziv<text:s/>i<text:s/>sedište<text:s/>tužioca,<text:s/>označenje<text:s/>upravnog<text:s/>akta<text:s/>protiv<text:s/>koga<text:s/>je<text:s/>tužba<text:s/>podneta,<text:s/>razloge<text:s/>zbog<text:s/>kojih<text:s/>se<text:s/>tužba<text:s/>podnosi,<text:s/>predlog<text:s/>u<text:s/>kom<text:s/>pravcu<text:s/>i<text:s/>obimu<text:s/>se<text:s/>predlaže<text:s/>poništavanje<text:s/>upravnog<text:s/>akta,<text:s/>kao<text:s/>i<text:s/>potpis<text:s/>tužioca.</text:p>
      <text:p text:style-name="P841">Uz<text:s/>tužbu<text:s/>mora<text:s/>da<text:s/>se<text:s/>priloži<text:s/>original<text:s/>ili<text:s/>kopija<text:s/>akta<text:s/>protiv<text:s/>koga<text:s/>se<text:s/>tužba<text:s/>podnosi.</text:p>
      <text:p text:style-name="P842"><text:span text:style-name="T843">Uz</text:span><text:span text:style-name="T844"><text:s/></text:span><text:span text:style-name="T845">tužbu</text:span><text:span text:style-name="T846"><text:s/></text:span><text:span text:style-name="T847">podnetu</text:span><text:span text:style-name="T848"><text:s/></text:span><text:span text:style-name="T849">zbog</text:span><text:span text:style-name="T850"><text:s/></text:span><text:span text:style-name="T851">ćutanja</text:span><text:span text:style-name="T852"><text:s/></text:span><text:span text:style-name="T853">uprave</text:span><text:span text:style-name="T854"><text:s/></text:span><text:span text:style-name="T855">prilaže</text:span><text:span text:style-name="T856"><text:s/></text:span><text:span text:style-name="T857">se</text:span><text:span text:style-name="T858"><text:s/></text:span><text:span text:style-name="T859">kopija</text:span><text:span text:style-name="T860"><text:s/></text:span><text:span text:style-name="T861">zahteva</text:span><text:span text:style-name="T862">,<text:s/></text:span><text:span text:style-name="T863">odnosno</text:span><text:span text:style-name="T864"><text:s/></text:span><text:span text:style-name="T865">žalbe</text:span><text:span text:style-name="T866">,<text:s/></text:span><text:span text:style-name="T867">kopija</text:span><text:span text:style-name="T868"><text:s/></text:span><text:span text:style-name="T869">zahteva</text:span><text:span text:style-name="T870"><text:s/></text:span><text:span text:style-name="T871">o</text:span><text:span text:style-name="T872"><text:s/></text:span><text:span text:style-name="T873">naknadnom</text:span><text:span text:style-name="T874"><text:s/></text:span><text:span text:style-name="T875">traženju</text:span><text:span text:style-name="T876"><text:s/></text:span><text:span text:style-name="T877">iz</text:span><text:span text:style-name="T878"><text:s/></text:span><text:span text:style-name="T879">člana</text:span><text:span text:style-name="T880"><text:s/>19.<text:s/></text:span><text:span text:style-name="T881">ovog</text:span><text:span text:style-name="T882"><text:s/></text:span><text:span text:style-name="T883">zakona</text:span><text:span text:style-name="T884"><text:s/></text:span><text:span text:style-name="T885">i</text:span><text:span text:style-name="T886"><text:s/></text:span><text:span text:style-name="T887">dokaz</text:span><text:span text:style-name="T888"><text:s/></text:span><text:span text:style-name="T889">o</text:span><text:span text:style-name="T890"><text:s/></text:span><text:span text:style-name="T891">predaji</text:span><text:span text:style-name="T892"><text:s/></text:span><text:span text:style-name="T893">ovih</text:span><text:span text:style-name="T894"><text:s/></text:span><text:span text:style-name="T895">podnesaka</text:span><text:span text:style-name="T896"><text:s/></text:span><text:span text:style-name="T897">nadležnom</text:span><text:span text:style-name="T898"><text:s/></text:span><text:span text:style-name="T899">organu</text:span><text:span text:style-name="T900">.</text:span></text:p>
      <text:p text:style-name="P901"><text:span text:style-name="T902">Ako</text:span><text:span text:style-name="T903"><text:s/></text:span><text:span text:style-name="T904">se</text:span><text:span text:style-name="T905"><text:s/></text:span><text:span text:style-name="T906">tužba</text:span><text:span text:style-name="T907"><text:s/></text:span><text:span text:style-name="T908">podnosi</text:span><text:span text:style-name="T909"><text:s/></text:span><text:span text:style-name="T910">preko</text:span><text:span text:style-name="T911"><text:s/></text:span><text:span text:style-name="T912">punomoćnika</text:span><text:span text:style-name="T913">,<text:s/></text:span><text:span text:style-name="T914">uz</text:span><text:span text:style-name="T915"><text:s/></text:span><text:span text:style-name="T916">tužbu</text:span><text:span text:style-name="T917"><text:s/></text:span><text:span text:style-name="T918">obavezno</text:span><text:span text:style-name="T919"><text:s/></text:span><text:span text:style-name="T920">se</text:span><text:span text:style-name="T921"><text:s/></text:span><text:span text:style-name="T922">prilaže</text:span><text:span text:style-name="T923"><text:s/></text:span><text:span text:style-name="T924">i</text:span><text:span text:style-name="T925"><text:s/></text:span><text:span text:style-name="T926">original</text:span><text:span text:style-name="T927"><text:s/></text:span><text:span text:style-name="T928">punomoćj</text:span><text:span text:style-name="T929">a</text:span><text:span text:style-name="T930">.</text:span></text:p>
      <text:p text:style-name="P931"><text:span text:style-name="T932">Ako</text:span><text:span text:style-name="T933"><text:s/></text:span><text:span text:style-name="T934">se</text:span><text:span text:style-name="T935"><text:s/></text:span><text:span text:style-name="T936">tužbom</text:span><text:span text:style-name="T937"><text:s/></text:span><text:span text:style-name="T938">traži</text:span><text:span text:style-name="T939"><text:s/></text:span><text:span text:style-name="T940">povraćaj</text:span><text:span text:style-name="T941"><text:s/></text:span><text:span text:style-name="T942">stvari</text:span><text:span text:style-name="T943"><text:s/></text:span><text:span text:style-name="T944">ili</text:span><text:span text:style-name="T945"><text:s/></text:span><text:span text:style-name="T946">naknada</text:span><text:span text:style-name="T947"><text:s/></text:span><text:span text:style-name="T948">štete</text:span><text:span text:style-name="T949">,<text:s/></text:span><text:span text:style-name="T950">u</text:span><text:span text:style-name="T951"><text:s/></text:span><text:span text:style-name="T952">tužbi</text:span><text:span text:style-name="T953"><text:s/></text:span><text:span text:style-name="T954">se</text:span><text:span text:style-name="T955"><text:s/></text:span><text:span text:style-name="T956">mora</text:span><text:span text:style-name="T957"><text:s/></text:span><text:span text:style-name="T958">opredeliti</text:span><text:span text:style-name="T959"><text:s/></text:span><text:span text:style-name="T960">određen</text:span><text:span text:style-name="T961"><text:s/></text:span><text:span text:style-name="T962">zahtev</text:span><text:span text:style-name="T963"><text:s/></text:span><text:span text:style-name="T964">u</text:span><text:span text:style-name="T965"><text:s/></text:span><text:span text:style-name="T966">pogledu</text:span><text:span text:style-name="T967"><text:s/></text:span><text:span text:style-name="T968">stvari</text:span><text:span text:style-name="T969"><text:s/></text:span><text:span text:style-name="T970">ili</text:span><text:span text:style-name="T971"><text:s/></text:span><text:span text:style-name="T972">visine</text:span><text:span text:style-name="T973"><text:s/></text:span><text:span text:style-name="T974">pretrpljene</text:span><text:span text:style-name="T975"><text:s/></text:span><text:span text:style-name="T976">štete</text:span><text:span text:style-name="T977">.</text:span></text:p>
      <text:p text:style-name="P978"><text:span text:style-name="T979">Uz</text:span><text:span text:style-name="T980"><text:s/></text:span><text:span text:style-name="T981">tužbu</text:span><text:span text:style-name="T982"><text:s/></text:span><text:span text:style-name="T983">se</text:span><text:span text:style-name="T984"><text:s/></text:span><text:span text:style-name="T985">podnosi</text:span><text:span text:style-name="T986"><text:s/></text:span><text:span text:style-name="T987">i</text:span><text:span text:style-name="T988"><text:s/></text:span><text:span text:style-name="T989">po</text:span><text:span text:style-name="T990"><text:s/></text:span><text:span text:style-name="T991">jedan</text:span><text:span text:style-name="T992"><text:s/></text:span><text:span text:style-name="T993">primerak</text:span><text:span text:style-name="T994"><text:s/></text:span><text:span text:style-name="T995">tužbe</text:span><text:span text:style-name="T996"><text:s/></text:span><text:span text:style-name="T997">i</text:span><text:span text:style-name="T998"><text:s/></text:span><text:span text:style-name="T999">priloga</text:span><text:span text:style-name="T1000"><text:s/></text:span><text:span text:style-name="T1001">uz</text:span><text:span text:style-name="T1002"><text:s/></text:span><text:span text:style-name="T1003">tužbu</text:span><text:span text:style-name="T1004">,</text:span><text:span text:style-name="T1005"><text:s/></text:span><text:span text:style-name="T1006">za</text:span><text:span text:style-name="T1007"><text:s/></text:span><text:span text:style-name="T1008">tuženi</text:span><text:span text:style-name="T1009"><text:s/></text:span><text:span text:style-name="T1010">organ</text:span><text:span text:style-name="T1011"><text:s/></text:span><text:span text:style-name="T1012">i</text:span><text:span text:style-name="T1013"><text:s/></text:span><text:span text:style-name="T1014">za</text:span><text:span text:style-name="T1015"><text:s/></text:span><text:span text:style-name="T1016">svako</text:span><text:span text:style-name="T1017"><text:s/></text:span><text:span text:style-name="T1018">zainteresovano</text:span><text:span text:style-name="T1019"><text:s/></text:span><text:span text:style-name="T1020">lice</text:span><text:span text:style-name="T1021">,<text:s/></text:span><text:span text:style-name="T1022">ako</text:span><text:span text:style-name="T1023"><text:s/></text:span><text:span text:style-name="T1024">takvih</text:span><text:span text:style-name="T1025"><text:s/></text:span><text:span text:style-name="T1026">ima</text:span><text:span text:style-name="T1027">.</text:span></text:p>
      <text:p text:style-name="P1028">Tužba<text:s/>može<text:s/>sadržavati<text:s/>i<text:s/>pozivanje<text:s/>na<text:s/>činjenice<text:s/>na<text:s/>kojima<text:s/>tužilac<text:s/>zasniva<text:s/>svoj<text:s/>zahtev<text:s/>iz<text:s/>tužbe.</text:p>
      <text:p text:style-name="Clan">Odložno<text:s/>dejstvo<text:s/>tužbe</text:p>
      <text:p text:style-name="Clan">Član<text:s/>23.</text:p>
      <text:p text:style-name="P1029">Tužba,<text:s/>po<text:s/>pravilu,<text:s/>ne<text:s/>odlaže<text:s/>izvršenje<text:s/>upravnog<text:s/>akta<text:s/>protiv<text:s/>koga<text:s/>je<text:s/>podneta.</text:p>
      <text:p text:style-name="P1030">Po<text:s/>zahtevu<text:s/>tužioca,<text:s/>sud<text:s/>može<text:s/>odložiti<text:s/>izvršenje<text:s/>konačnog<text:s/>upravnog<text:s/>akta<text:s/>kojim<text:s/>je<text:s/>meritorno<text:s/>odlučeno<text:s/>u<text:s/>upravnoj<text:s/>stvari,<text:s/>do<text:s/>donošenja<text:s/>sudske<text:s/>odluke,<text:s/>ako<text:s/>bi<text:s/>izvršenje<text:s/>nanelo<text:s/>tužiocu<text:s/>štetu<text:s/>koja<text:s/>bi<text:s/>se<text:s/>teško<text:s/>mogla<text:s/>nadoknaditi,<text:s/>a<text:s/>odlaganje<text:s/>nije<text:s/>protivno<text:s/>javnom<text:s/>interesu,<text:s/>niti<text:s/>bi<text:s/>se<text:s/>odlaganjem<text:s/>nanela<text:s/>veća<text:s/>ili<text:s/>nenadoknadiva<text:s/>šteta<text:s/>protivnoj<text:s/>stranci,<text:s/>odnosno<text:s/>zainteresovanom<text:s/>licu.</text:p>
      <text:p text:style-name="P1031">Izuzetno,<text:s/>stranka<text:s/>iz<text:s/>upravnog<text:s/>postupka<text:s/>može<text:s/>tražiti<text:s/>od<text:s/>suda<text:s/>odlaganje<text:s/>izvršenja<text:s/>upravnog<text:s/>akta<text:s/>i<text:s/>pre<text:s/>podnošenja<text:s/>tužbe:</text:p>
      <text:list text:style-name="LFO14" text:continue-numbering="true">
        <text:list-item>
          <text:p text:style-name="P1032">u<text:s/>slučaju<text:s/>hitnosti;</text:p>
        </text:list-item>
        <text:list-item>
          <text:p text:style-name="P1033">kada<text:s/>je<text:s/>izjavljena<text:s/>žalba<text:s/>koja<text:s/>po<text:s/>zakonu<text:s/>nema<text:s/>odložno<text:s/>dejstvo,<text:s/>a<text:s/>postupak<text:s/>po<text:s/>žalbi<text:s/>nije<text:s/>okončan.</text:p>
        </text:list-item>
      </text:list>
      <text:soft-page-break/>
      <text:p text:style-name="P1034"><text:span text:style-name="T1035">Po</text:span><text:span text:style-name="T1036"><text:s/></text:span><text:span text:style-name="T1037">zahtevu</text:span><text:span text:style-name="T1038"><text:s/></text:span><text:span text:style-name="T1039">za</text:span><text:span text:style-name="T1040"><text:s/></text:span><text:span text:style-name="T1041">odlaganje</text:span><text:span text:style-name="T1042"><text:s/></text:span><text:span text:style-name="T1043">izvršenja</text:span><text:span text:style-name="T1044"><text:s/></text:span><text:span text:style-name="T1045">sud</text:span><text:span text:style-name="T1046"><text:s/></text:span><text:span text:style-name="T1047">odlučuje</text:span><text:span text:style-name="T1048"><text:s/></text:span><text:span text:style-name="T1049">rešenjem</text:span><text:span text:style-name="T1050">,<text:s/></text:span><text:span text:style-name="T1051">najkasnije</text:span><text:span text:style-name="T1052"><text:s/></text:span><text:span text:style-name="T1053">u</text:span><text:span text:style-name="T1054"><text:s/></text:span><text:span text:style-name="T1055">roku</text:span><text:span text:style-name="T1056"><text:s/></text:span><text:span text:style-name="T1057">od</text:span><text:span text:style-name="T1058"><text:s/></text:span><text:span text:style-name="T1059">pet</text:span><text:span text:style-name="T1060"><text:s/></text:span><text:span text:style-name="T1061">dana</text:span><text:span text:style-name="T1062"><text:s/></text:span><text:span text:style-name="T1063">od</text:span><text:span text:style-name="T1064"><text:s/></text:span><text:span text:style-name="T1065">dana</text:span><text:span text:style-name="T1066"><text:s/></text:span><text:span text:style-name="T1067">prijema</text:span><text:span text:style-name="T1068"><text:s/></text:span><text:span text:style-name="T1069">zahteva</text:span><text:span text:style-name="T1070"><text:s/></text:span><text:span text:style-name="T1071">iz</text:span><text:span text:style-name="T1072"><text:s/></text:span><text:span text:style-name="T1073">st</text:span><text:span text:style-name="T1074">. 2.<text:s/></text:span><text:span text:style-name="T1075">i</text:span><text:span text:style-name="T1076"><text:s/>3.<text:s/></text:span><text:span text:style-name="T1077">ovog</text:span><text:span text:style-name="T1078"><text:s/></text:span><text:span text:style-name="T1079">člana</text:span><text:span text:style-name="T1080">.</text:span></text:p>
      <text:p text:style-name="Clan">Razlozi<text:s/>za<text:s/>pokretanje<text:s/>upravnog<text:s/>spora</text:p>
      <text:p text:style-name="Clan">Član<text:s/>24.</text:p>
      <text:p text:style-name="P1081">Upravni<text:s/>akt<text:s/>može<text:s/>se<text:s/>pobijati<text:s/>tužbom<text:s/>u<text:s/>upravnom<text:s/>sporu<text:s/>zbog<text:s/>nezakonitosti,<text:s/>i<text:s/>to<text:s/>ako:</text:p>
      <text:list text:style-name="LFO16" text:continue-numbering="true">
        <text:list-item>
          <text:p text:style-name="P1082">u<text:s/>aktu<text:s/>nije<text:s/>uopšte<text:s/>ili<text:s/>nije<text:s/>pravilno<text:s/>primenjen<text:s/>zakon,<text:s/>drugi<text:s/>propis<text:s/>ili<text:s/>opšti<text:s/>akt;</text:p>
        </text:list-item>
        <text:list-item>
          <text:p text:style-name="P1083">je<text:s/>akt<text:s/>doneo<text:s/>nenadležni<text:s/>organ;</text:p>
        </text:list-item>
        <text:list-item>
          <text:p text:style-name="P1084"><text:span text:style-name="T1085">u</text:span><text:span text:style-name="T1086"><text:s/></text:span><text:span text:style-name="T1087">postupku</text:span><text:span text:style-name="T1088"><text:s/></text:span><text:span text:style-name="T1089">donošenj</text:span><text:span text:style-name="T1090">a</text:span><text:span text:style-name="T1091"><text:s/></text:span><text:span text:style-name="T1092">akta</text:span><text:span text:style-name="T1093"><text:s/></text:span><text:span text:style-name="T1094">nije</text:span><text:span text:style-name="T1095"><text:s/></text:span><text:span text:style-name="T1096">postupljeno</text:span><text:span text:style-name="T1097"><text:s/></text:span><text:span text:style-name="T1098">po</text:span><text:span text:style-name="T1099"><text:s/></text:span><text:span text:style-name="T1100">pravilima</text:span><text:span text:style-name="T1101"><text:s/></text:span><text:span text:style-name="T1102">postupka</text:span><text:span text:style-name="T1103">;</text:span></text:p>
        </text:list-item>
        <text:list-item>
          <text:p text:style-name="P1104">je<text:s/>činjenično<text:s/>stanje<text:s/>nepotpuno<text:s/>ili<text:s/>netačno<text:s/>utvrđeno<text:s/>ili<text:s/>ako<text:s/>je<text:s/>iz<text:s/>utvrđenih<text:s/>činjenica<text:s/>izveden<text:s/>nepravilan<text:s/>zaključak<text:s/>u<text:s/>pogledu<text:s/>činjeničnog<text:s/>stanja;</text:p>
        </text:list-item>
        <text:list-item>
          <text:p text:style-name="P1105">je<text:s/>u<text:s/>aktu<text:s/>koji<text:s/>je<text:s/>donet<text:s/>po<text:s/>slobodnoj<text:s/>oceni,<text:s/>organ<text:s/>prekoračio<text:s/>granice<text:s/>zakonskog<text:s/>ovlašćenja<text:s/>ili<text:s/>ako<text:s/>takav<text:s/>akt<text:s/>nije<text:s/>donet<text:s/>u<text:s/>skladu<text:s/>sa<text:s/>ciljem<text:s/>u<text:s/>kojem<text:s/>je<text:s/>ovlašćenje<text:s/>dato.<text:s/></text:p>
        </text:list-item>
      </text:list>
      <text:p text:style-name="P1106">Tužba<text:s/>se<text:s/>može<text:s/>podneti<text:s/>i<text:s/>radi<text:s/>utvrđenja<text:s/>da<text:s/>je<text:s/>tuženi<text:s/>ponovio<text:s/>svoj<text:s/>raniji<text:s/>akt<text:s/>koji<text:s/>je<text:s/>već<text:s/>poništen<text:s/>presudom,<text:s/>kao<text:s/>i<text:s/>radi<text:s/>utvrđenja<text:s/>nezakonitosti<text:s/>donetog<text:s/>akta<text:s/>koji<text:s/>je<text:s/>bez<text:s/>pravnog<text:s/>dejstva.<text:s/></text:p>
      <text:p text:style-name="Naslov">VI.<text:s/>PRETHODNI<text:s/>POSTUPAK</text:p>
      <text:p text:style-name="Clan">Odbacivanje<text:s/>tužbe<text:s/>zbog<text:s/>njene<text:s/>neurednosti</text:p>
      <text:p text:style-name="Clan">Član<text:s/>25.</text:p>
      <text:p text:style-name="P1107">Ako<text:s/>je<text:s/>tužba<text:s/>nepotpuna<text:s/>ili<text:s/>nerazumljiva,<text:s/>sudija<text:s/>pojedinac<text:s/>pozvaće<text:s/>tužioca<text:s/>da<text:s/>u<text:s/>ostavljenom<text:s/>roku<text:s/>otkloni<text:s/>nedostatke<text:s/>tužbe<text:s/>i<text:s/>ukazaće<text:s/>mu<text:s/>na<text:s/>posledice<text:s/>ako<text:s/>ne<text:s/>postupi<text:s/>po<text:s/>zahtevu<text:s/>suda.</text:p>
      <text:p text:style-name="P1108">Ako<text:s/>tužilac<text:s/>u<text:s/>ostavljenom<text:s/>roku<text:s/>ne<text:s/>otkloni<text:s/>nedostatke<text:s/>u<text:s/>tužbi<text:s/>koji<text:s/>sprečavaju<text:s/>rad<text:s/>suda,<text:s/>sudija<text:s/>pojedinac<text:s/>iz<text:s/>stava<text:s/>1.<text:s/>ovog<text:s/>člana<text:s/>rešenjem<text:s/>će<text:s/>odbaciti<text:s/>tužbu<text:s/>kao<text:s/>neurednu,<text:s/>ako<text:s/>ne<text:s/>nađe<text:s/>da<text:s/>je<text:s/>osporeni<text:s/>upravni<text:s/>akt<text:s/>ništav.</text:p>
      <text:p text:style-name="P1109">Ako<text:s/>sudija<text:s/>pojedinac<text:s/>propusti<text:s/>da<text:s/>odbaci<text:s/>tužbu<text:s/>kao<text:s/>neurednu,<text:s/>to<text:s/>će<text:s/>učiniti<text:s/>veće<text:s/>suda.</text:p>
      <text:p text:style-name="Clan">Odbacivanje<text:s/>tužbe<text:s/>iz<text:s/>drugih<text:s/>zakonskih<text:s/>razloga</text:p>
      <text:p text:style-name="Clan">Član<text:s/>26.</text:p>
      <text:p text:style-name="P1110">Sudija<text:s/>pojedinac<text:s/>rešenjem<text:s/>će<text:s/>odbaciti<text:s/>tužbu<text:s/>i<text:s/>ako<text:s/>utvrdi:</text:p>
      <text:list text:style-name="LFO18" text:continue-numbering="true">
        <text:list-item>
          <text:p text:style-name="P1111">da<text:s/>je<text:s/>tužba<text:s/>podneta<text:s/>neblagovremeno<text:s/>(član<text:s/>18)<text:s/>ili<text:s/>pre<text:s/>vremena<text:s/>(član<text:s/>19);</text:p>
        </text:list-item>
        <text:list-item>
          <text:p text:style-name="P1112">da<text:s/>akt<text:s/>koji<text:s/>se<text:s/>tužbom<text:s/>osporava<text:s/>ne<text:s/>predstavlja<text:s/>akt<text:s/>o<text:s/>čijoj<text:s/>zakonitosti<text:s/>se<text:s/>odlučuje<text:s/>u<text:s/>upravnom<text:s/>sporu<text:s/>(član<text:s/>3);</text:p>
        </text:list-item>
        <text:list-item>
          <text:p text:style-name="P1113">da<text:s/>uz<text:s/>tužbu<text:s/>podnetu<text:s/>zbog<text:s/>ćutanja<text:s/>uprave<text:s/>nisu<text:s/>priloženi<text:s/>svi<text:s/>dokazi<text:s/>(član<text:s/>22.<text:s/>stav<text:s/>3);</text:p>
        </text:list-item>
        <text:list-item>
          <text:p text:style-name="P1114">da<text:s/>se<text:s/>upravnim<text:s/>aktom<text:s/>koji<text:s/>se<text:s/>tužbom<text:s/>osporava<text:s/>ne<text:s/>dira<text:s/>očigledno<text:s/>u<text:s/>pravo<text:s/>tužioca<text:s/>ili<text:s/>u<text:s/>njegov<text:s/>na<text:s/>zakonu<text:s/>zasnovani<text:s/>interes<text:s/>(član<text:s/>11.<text:s/>stav<text:s/>1);</text:p>
        </text:list-item>
        <text:list-item>
          <text:p text:style-name="P1115">da<text:s/>je<text:s/>posle<text:s/>podnošenja<text:s/>tužbe<text:s/>osporeni<text:s/>akt<text:s/>poništen<text:s/>po<text:s/>tužbi<text:s/>druge<text:s/>stranke;</text:p>
        </text:list-item>
        <text:list-item>
          <text:p text:style-name="P1116">da<text:s/>se<text:s/>protiv<text:s/>upravnog<text:s/>akta<text:s/>koji<text:s/>se<text:s/>tužbom<text:s/>osporava<text:s/>mogla<text:s/>izjaviti<text:s/>žalba,<text:s/>a<text:s/>žalba<text:s/>nije<text:s/>uopšte<text:s/>ili<text:s/>nije<text:s/>blagovremeno<text:s/>izjavljena,<text:s/>ili<text:s/>je<text:s/>žalilac<text:s/>odustao<text:s/>od<text:s/>žalbe<text:s/>u<text:s/>toku<text:s/>drugostepenog<text:s/>postupka;</text:p>
        </text:list-item>
        <text:list-item>
          <text:p text:style-name="P1117">da<text:s/>već<text:s/>postoji<text:s/>pravnosnažna<text:s/>sudska<text:s/>odluka<text:s/>doneta<text:s/>u<text:s/>upravnom<text:s/>sporu<text:s/>o<text:s/>istoj<text:s/>stvari.</text:p>
        </text:list-item>
      </text:list>
      <text:p text:style-name="P1118">Ako<text:s/>sudija<text:s/>pojedinac<text:s/>propusti<text:s/>da<text:s/>odbaci<text:s/>tužbu<text:s/>iz<text:s/>razloga<text:s/>iz<text:s/>stava<text:s/>1.<text:s/>ovoga<text:s/>člana,<text:s/>to<text:s/>će<text:s/>učiniti<text:s/>veće<text:s/>suda.</text:p>
      <text:p text:style-name="Clan">Pravo<text:s/>na<text:s/>prigovor<text:s/>protiv<text:s/>odbacivanja<text:s/>tužbe</text:p>
      <text:p text:style-name="Clan">Član<text:s/>27.</text:p>
      <text:p text:style-name="P1119">Protiv<text:s/>rešenja<text:s/>sudije<text:s/>pojedinca<text:s/>kojim<text:s/>se<text:s/>odbacuje<text:s/>tužba<text:s/>po<text:s/>čl. 25.<text:s/>i<text:s/>26.<text:s/>ovog<text:s/>zakona,<text:s/>podnosilac<text:s/>tužbe<text:s/>ima<text:s/>pravo<text:s/>na<text:s/>prigovor<text:s/>u<text:s/>roku<text:s/>od<text:s/>osam<text:s/>dana<text:s/>od<text:s/>dostavljanja<text:s/>rešenja.<text:s/></text:p>
      <text:p text:style-name="P1120">O<text:s/>prigovoru<text:s/>iz<text:s/>stava<text:s/>1.<text:s/>ovog<text:s/>člana<text:s/>odlučuje<text:s/>posebno<text:s/>veće<text:s/>suda<text:s/>sastavljeno<text:s/>od<text:s/>troje<text:s/>sudija,<text:s/>posle<text:s/>održane<text:s/>usmene<text:s/>javne<text:s/>rasprave,<text:s/>ako<text:s/>je<text:s/>podnosilac<text:s/>prigovora<text:s/>zahtevao<text:s/>održavanje<text:s/>rasprave.</text:p>
      <text:p text:style-name="P1121">Posebno<text:s/>veće<text:s/>suda<text:s/>iz<text:s/>stava<text:s/>2.<text:s/>ovog<text:s/>člana<text:s/>o<text:s/>prigovoru<text:s/>odlučuje<text:s/>rešenjem.</text:p>
      <text:p text:style-name="P1122">Rešenjem<text:s/>se<text:s/>prigovor<text:s/>odbacuje<text:s/>ako<text:s/>je<text:s/>izjavljen<text:s/>neblagovremeno<text:s/>ili<text:s/>od<text:s/>neovlašćenog<text:s/>lica.</text:p>
      <text:p text:style-name="P1123">Ako<text:s/>veće<text:s/>iz<text:s/>stava<text:s/>2.<text:s/>ovog<text:s/>člana<text:s/>odbije<text:s/>prigovor,<text:s/>rešenje<text:s/>o<text:s/>odbacivanju<text:s/>tužbe<text:s/>postaje<text:s/>pravnosnažno.</text:p>
      <text:p text:style-name="P1124">Ako<text:s/>veće<text:s/>iz<text:s/>stava<text:s/>2.<text:s/>ovog<text:s/>člana<text:s/>uvaži<text:s/>prigovor,<text:s/>poništiće<text:s/>rešenje<text:s/>o<text:s/>odbacivanju<text:s/>tužbe,<text:s/>a<text:s/>postupak<text:s/>pred<text:s/>sudom<text:s/>će<text:s/>se<text:s/>nastaviti.</text:p>
      <text:p text:style-name="Clan">Poništenje<text:s/>upravnog<text:s/>akta<text:s/>u<text:s/>prethodnom<text:s/>postupku</text:p>
      <text:p text:style-name="Clan">Član<text:s/>28.</text:p>
      <text:p text:style-name="P1125">Ako<text:s/>sud<text:s/>ne<text:s/>odbaci<text:s/>tužbu<text:s/>na<text:s/>osnovu<text:s/>člana<text:s/>25.<text:s/>stav<text:s/>2.<text:s/>ili<text:s/>člana<text:s/>26.<text:s/>ovog<text:s/>zakona,<text:s/>a<text:s/>nađe<text:s/>da<text:s/>osporeni<text:s/>upravni<text:s/>akt<text:s/>sadrži<text:s/>takve<text:s/>nedostatke<text:s/>u<text:s/>obliku<text:s/>i<text:s/>sastavnim<text:s/>delovima<text:s/>koji<text:s/>akt<text:s/>čine<text:s/>očigledno<text:s/>nezakonitim,<text:s/>može<text:s/>presudom<text:s/>poništiti<text:s/>akt<text:s/>i<text:s/>bez<text:s/>dostavljanja<text:s/>tužbe<text:s/>na<text:s/>odgovor,<text:s/>uz<text:s/>pozivanje<text:s/>tuženog<text:s/>da<text:s/>se<text:s/>prethodno<text:s/>izjasni.</text:p>
      <text:p text:style-name="P1126">Ako<text:s/>tuženi<text:s/>u<text:s/>slučaju<text:s/>iz<text:s/>stava<text:s/>1.<text:s/>ovog<text:s/>člana<text:s/>sam<text:s/>poništi<text:s/>ili<text:s/>izmeni<text:s/>osporeni<text:s/>akt,<text:s/>sudija<text:s/>pojedinac<text:s/>će<text:s/>po<text:s/>pribavljenoj<text:s/>izjavi<text:s/>tužioca<text:s/>da<text:s/>je<text:s/>zadovoljan<text:s/>naknadno<text:s/>donetim<text:s/>rešenjem,<text:s/>doneti<text:s/>rešenje<text:s/>o<text:s/>obustavljanju<text:s/>postupka,<text:s/>shodnom<text:s/>primenom<text:s/>odredaba<text:s/>člana<text:s/>29.<text:s/>ovog<text:s/>zakona.</text:p>
      <text:p text:style-name="P1127">U<text:s/>pogledu<text:s/>pravne<text:s/>zaštite<text:s/>protiv<text:s/>rešenja<text:s/>sudije<text:s/>pojedinca<text:s/>o<text:s/>obustavljanju<text:s/>postupka,<text:s/>shodno<text:s/>se<text:s/>primenjuju<text:s/>odredbe<text:s/>člana<text:s/>27.<text:s/>ovog<text:s/>zakona.</text:p>
      <text:p text:style-name="Clan">Udovoljavanje<text:s/>tužbenom<text:s/>zahtevu<text:s/>od<text:s/>strane<text:s/>tuženog</text:p>
      <text:p text:style-name="Clan">Član<text:s/>29.</text:p>
      <text:p text:style-name="P1128"><text:span text:style-name="T1129">Ako</text:span><text:span text:style-name="T1130"><text:s/></text:span><text:span text:style-name="T1131">tuženi</text:span><text:span text:style-name="T1132"><text:s/></text:span><text:span text:style-name="T1133">u</text:span><text:span text:style-name="T1134"><text:s/></text:span><text:span text:style-name="T1135">toku</text:span><text:span text:style-name="T1136"><text:s/></text:span><text:span text:style-name="T1137">sudskog</text:span><text:span text:style-name="T1138"><text:s/></text:span><text:span text:style-name="T1139">postupka</text:span><text:span text:style-name="T1140"><text:s/></text:span><text:span text:style-name="T1141">donese</text:span><text:span text:style-name="T1142"><text:s/></text:span><text:span text:style-name="T1143">drugi</text:span><text:span text:style-name="T1144"><text:s/></text:span><text:span text:style-name="T1145">akt</text:span><text:span text:style-name="T1146"><text:s/></text:span><text:span text:style-name="T1147">kojim</text:span><text:span text:style-name="T1148"><text:s/></text:span><text:span text:style-name="T1149">se</text:span><text:span text:style-name="T1150"><text:s/></text:span><text:span text:style-name="T1151">menja</text:span><text:span text:style-name="T1152"><text:s/></text:span><text:span text:style-name="T1153">ili</text:span><text:span text:style-name="T1154"><text:s/></text:span><text:span text:style-name="T1155">poništava</text:span><text:span text:style-name="T1156"><text:s/></text:span><text:span text:style-name="T1157">upravni</text:span><text:span text:style-name="T1158"><text:s/></text:span><text:span text:style-name="T1159">akt</text:span><text:span text:style-name="T1160"><text:s/></text:span><text:span text:style-name="T1161">protiv</text:span><text:span text:style-name="T1162"><text:s/></text:span><text:span text:style-name="T1163">kojeg</text:span><text:span text:style-name="T1164"><text:s/></text:span><text:span text:style-name="T1165">je</text:span><text:span text:style-name="T1166"><text:s/></text:span><text:span text:style-name="T1167">upravni</text:span><text:span text:style-name="T1168"><text:s/></text:span><text:span text:style-name="T1169">spor</text:span><text:span text:style-name="T1170"><text:s/></text:span><text:span text:style-name="T1171">pokrenut</text:span><text:span text:style-name="T1172">,<text:s/></text:span><text:span text:style-name="T1173">kao</text:span><text:span text:style-name="T1174"><text:s/></text:span><text:span text:style-name="T1175">i</text:span><text:span text:style-name="T1176"><text:s/></text:span><text:span text:style-name="T1177">ako</text:span><text:span text:style-name="T1178"><text:s/></text:span><text:span text:style-name="T1179">u</text:span><text:span text:style-name="T1180"><text:s/></text:span><text:span text:style-name="T1181">slučaju</text:span><text:span text:style-name="T1182"><text:s/></text:span><text:span text:style-name="T1183">iz</text:span><text:span text:style-name="T1184"><text:s/></text:span><text:span text:style-name="T1185">člana</text:span><text:span text:style-name="T1186"><text:s/>19.<text:s/></text:span><text:span text:style-name="T1187">ovog</text:span><text:span text:style-name="T1188"><text:s/></text:span><text:span text:style-name="T1189">zakona</text:span><text:span text:style-name="T1190"><text:s/></text:span><text:span text:style-name="T1191">naknadno</text:span><text:span text:style-name="T1192"><text:s/></text:span><text:span text:style-name="T1193">donese</text:span><text:span text:style-name="T1194"><text:s/></text:span><text:span text:style-name="T1195">prvostepeni</text:span><text:span text:style-name="T1196"><text:s/></text:span><text:span text:style-name="T1197">odnosno</text:span><text:span text:style-name="T1198">,<text:s/></text:span><text:span text:style-name="T1199">drugostepeni</text:span><text:span text:style-name="T1200"><text:s/></text:span><text:span text:style-name="T1201">upravni</text:span><text:span text:style-name="T1202"><text:s/></text:span><text:span text:style-name="T1203">akt</text:span><text:span text:style-name="T1204">,<text:s/></text:span><text:span text:style-name="T1205">taj</text:span><text:span text:style-name="T1206"><text:s/></text:span><text:span text:style-name="T1207">organ</text:span><text:span text:style-name="T1208"><text:s/></text:span><text:span text:style-name="T1209">će</text:span><text:span text:style-name="T1210">,<text:s/></text:span><text:span text:style-name="T1211">pored</text:span><text:span text:style-name="T1212"><text:s/></text:span><text:span text:style-name="T1213">tužioca</text:span><text:span text:style-name="T1214">,<text:s/></text:span><text:span text:style-name="T1215">istovremeno</text:span><text:span text:style-name="T1216"><text:s/></text:span><text:span text:style-name="T1217">izvestiti</text:span><text:span text:style-name="T1218"><text:s/></text:span><text:span text:style-name="T1219">i</text:span><text:span text:style-name="T1220"><text:s/></text:span><text:span text:style-name="T1221">sud</text:span><text:span text:style-name="T1222">.</text:span></text:p>
      <text:soft-page-break/>
      <text:p text:style-name="P1223"><text:span text:style-name="T1224">U</text:span><text:span text:style-name="T1225"><text:s/></text:span><text:span text:style-name="T1226">slučaju</text:span><text:span text:style-name="T1227"><text:s/></text:span><text:span text:style-name="T1228">iz</text:span><text:span text:style-name="T1229"><text:s/></text:span><text:span text:style-name="T1230">stava</text:span><text:span text:style-name="T1231"><text:s/>1.<text:s/></text:span><text:span text:style-name="T1232">ovog</text:span><text:span text:style-name="T1233"><text:s/></text:span><text:span text:style-name="T1234">člana</text:span><text:span text:style-name="T1235"><text:s/></text:span><text:span text:style-name="T1236">sud</text:span><text:span text:style-name="T1237"><text:s/></text:span><text:span text:style-name="T1238">će</text:span><text:span text:style-name="T1239"><text:s/></text:span><text:span text:style-name="T1240">pozvati</text:span><text:span text:style-name="T1241"><text:s/></text:span><text:span text:style-name="T1242">tužioca</text:span><text:span text:style-name="T1243"><text:s/></text:span><text:span text:style-name="T1244">da</text:span><text:span text:style-name="T1245"><text:s/></text:span><text:span text:style-name="T1246">u</text:span><text:span text:style-name="T1247"><text:s/></text:span><text:span text:style-name="T1248">roku</text:span><text:span text:style-name="T1249"><text:s/></text:span><text:span text:style-name="T1250">od</text:span><text:span text:style-name="T1251"><text:s/>15<text:s/></text:span><text:span text:style-name="T1252">dana</text:span><text:span text:style-name="T1253"><text:s/></text:span><text:span text:style-name="T1254">od</text:span><text:span text:style-name="T1255"><text:s/></text:span><text:span text:style-name="T1256">dana</text:span><text:span text:style-name="T1257"><text:s/></text:span><text:span text:style-name="T1258">prijema</text:span><text:span text:style-name="T1259"><text:s/></text:span><text:span text:style-name="T1260">poziva</text:span><text:span text:style-name="T1261"><text:s/></text:span><text:span text:style-name="T1262">dostavi</text:span><text:span text:style-name="T1263"><text:s/></text:span><text:span text:style-name="T1264">sudu</text:span><text:span text:style-name="T1265"><text:s/></text:span><text:span text:style-name="T1266">pisanu</text:span><text:span text:style-name="T1267"><text:s/></text:span><text:span text:style-name="T1268">izjavu</text:span><text:span text:style-name="T1269"><text:s/></text:span><text:span text:style-name="T1270">o</text:span><text:span text:style-name="T1271"><text:s/></text:span><text:span text:style-name="T1272">tome</text:span><text:span text:style-name="T1273"><text:s/></text:span><text:span text:style-name="T1274">da</text:span><text:span text:style-name="T1275"><text:s/></text:span><text:span text:style-name="T1276">li</text:span><text:span text:style-name="T1277"><text:s/></text:span><text:span text:style-name="T1278">je</text:span><text:span text:style-name="T1279"><text:s/></text:span><text:span text:style-name="T1280">naknadno</text:span><text:span text:style-name="T1281"><text:s/></text:span><text:span text:style-name="T1282">donetim</text:span><text:span text:style-name="T1283"><text:s/></text:span><text:span text:style-name="T1284">aktom</text:span><text:span text:style-name="T1285"><text:s/></text:span><text:span text:style-name="T1286">zadovoljan</text:span><text:span text:style-name="T1287"><text:s/></text:span><text:span text:style-name="T1288">ili</text:span><text:span text:style-name="T1289"><text:s/></text:span><text:span text:style-name="T1290">ostaje</text:span><text:span text:style-name="T1291"><text:s/></text:span><text:span text:style-name="T1292">pri</text:span><text:span text:style-name="T1293"><text:s/></text:span><text:span text:style-name="T1294">tužbi</text:span><text:span text:style-name="T1295"><text:s/></text:span><text:span text:style-name="T1296">i</text:span><text:span text:style-name="T1297"><text:s/></text:span><text:span text:style-name="T1298">u</text:span><text:span text:style-name="T1299"><text:s/></text:span><text:span text:style-name="T1300">kom</text:span><text:span text:style-name="T1301"><text:s/></text:span><text:span text:style-name="T1302">obimu</text:span><text:span text:style-name="T1303">,<text:s/></text:span><text:span text:style-name="T1304">odnosno</text:span><text:span text:style-name="T1305"><text:s/></text:span><text:span text:style-name="T1306">da</text:span><text:span text:style-name="T1307"><text:s/></text:span><text:span text:style-name="T1308">li</text:span><text:span text:style-name="T1309"><text:s/></text:span><text:span text:style-name="T1310">tužbu</text:span><text:span text:style-name="T1311"><text:s/></text:span><text:span text:style-name="T1312">proširuje</text:span><text:span text:style-name="T1313"><text:s/></text:span><text:span text:style-name="T1314">i</text:span><text:span text:style-name="T1315"><text:s/></text:span><text:span text:style-name="T1316">na</text:span><text:span text:style-name="T1317"><text:s/></text:span><text:span text:style-name="T1318">novi</text:span><text:span text:style-name="T1319"><text:s/></text:span><text:span text:style-name="T1320">akt</text:span><text:span text:style-name="T1321">.</text:span></text:p>
      <text:p text:style-name="P1322"><text:span text:style-name="T1323">Ako</text:span><text:span text:style-name="T1324"><text:s/></text:span><text:span text:style-name="T1325">tužilac</text:span><text:span text:style-name="T1326"><text:s/></text:span><text:span text:style-name="T1327">blagovremeno</text:span><text:span text:style-name="T1328"><text:s/></text:span><text:span text:style-name="T1329">dostavi</text:span><text:span text:style-name="T1330"><text:s/></text:span><text:span text:style-name="T1331">sudu</text:span><text:span text:style-name="T1332"><text:s/></text:span><text:span text:style-name="T1333">pisanu</text:span><text:span text:style-name="T1334"><text:s/></text:span><text:span text:style-name="T1335">izjavu</text:span><text:span text:style-name="T1336"><text:s/></text:span><text:span text:style-name="T1337">da</text:span><text:span text:style-name="T1338"><text:s/></text:span><text:span text:style-name="T1339">je</text:span><text:span text:style-name="T1340"><text:s/></text:span><text:span text:style-name="T1341">naknadno</text:span><text:span text:style-name="T1342"><text:s/></text:span><text:span text:style-name="T1343">donetim</text:span><text:span text:style-name="T1344"><text:s/></text:span><text:span text:style-name="T1345">aktom</text:span><text:span text:style-name="T1346"><text:s/></text:span><text:span text:style-name="T1347">zadovoljan</text:span><text:span text:style-name="T1348"><text:s/></text:span><text:span text:style-name="T1349">ili</text:span><text:span text:style-name="T1350"><text:s/></text:span><text:span text:style-name="T1351">ako</text:span><text:span text:style-name="T1352"><text:s/></text:span><text:span text:style-name="T1353">ne</text:span><text:span text:style-name="T1354"><text:s/></text:span><text:span text:style-name="T1355">da</text:span><text:span text:style-name="T1356"><text:s/></text:span><text:span text:style-name="T1357">izjavu</text:span><text:span text:style-name="T1358"><text:s/></text:span><text:span text:style-name="T1359">u</text:span><text:span text:style-name="T1360"><text:s/></text:span><text:span text:style-name="T1361">roku</text:span><text:span text:style-name="T1362"><text:s/></text:span><text:span text:style-name="T1363">iz</text:span><text:span text:style-name="T1364"><text:s/></text:span><text:span text:style-name="T1365">stava</text:span><text:span text:style-name="T1366"><text:s/>2.<text:s/></text:span><text:span text:style-name="T1367">ovog</text:span><text:span text:style-name="T1368"><text:s/></text:span><text:span text:style-name="T1369">člana</text:span><text:span text:style-name="T1370">,<text:s/></text:span><text:span text:style-name="T1371">sud</text:span><text:span text:style-name="T1372"><text:s/></text:span><text:span text:style-name="T1373">će</text:span><text:span text:style-name="T1374"><text:s/></text:span><text:span text:style-name="T1375">doneti</text:span><text:span text:style-name="T1376"><text:s/></text:span><text:span text:style-name="T1377">rešenje</text:span><text:span text:style-name="T1378"><text:s/></text:span><text:span text:style-name="T1379">o</text:span><text:span text:style-name="T1380"><text:s/></text:span><text:span text:style-name="T1381">obustavljanju</text:span><text:span text:style-name="T1382"><text:s/></text:span><text:span text:style-name="T1383">postupka</text:span><text:span text:style-name="T1384">.</text:span></text:p>
      <text:p text:style-name="P1385">Ako<text:s/>tužilac<text:s/>izjavi<text:s/>da<text:s/>novim<text:s/>aktom<text:s/>nije<text:s/>zadovoljan,<text:s/>sud<text:s/>će<text:s/>nastaviti<text:s/>postupak.</text:p>
      <text:p text:style-name="Clan">Odgovor<text:s/>na<text:s/>tužbu<text:s/>i<text:s/>rešavanje<text:s/>spora<text:s/>bez<text:s/>spisa</text:p>
      <text:p text:style-name="Clan">Član<text:s/>30.<text:s/></text:p>
      <text:p text:style-name="P1386"><text:span text:style-name="T1387">Ako</text:span><text:span text:style-name="T1388"><text:s/></text:span><text:span text:style-name="T1389">tužbu</text:span><text:span text:style-name="T1390"><text:s/></text:span><text:span text:style-name="T1391">ne</text:span><text:span text:style-name="T1392"><text:s/></text:span><text:span text:style-name="T1393">odbaci</text:span><text:span text:style-name="T1394"><text:s/></text:span><text:span text:style-name="T1395">na</text:span><text:span text:style-name="T1396"><text:s/></text:span><text:span text:style-name="T1397">osnovu</text:span><text:span text:style-name="T1398"><text:s/></text:span><text:span text:style-name="T1399">člana</text:span><text:span text:style-name="T1400"><text:s/>25.<text:s/></text:span><text:span text:style-name="T1401">stav</text:span><text:span text:style-name="T1402"><text:s/>2.<text:s/></text:span><text:span text:style-name="T1403">ili</text:span><text:span text:style-name="T1404"><text:s/></text:span><text:span text:style-name="T1405">člana</text:span><text:span text:style-name="T1406"><text:s/>26.<text:s/></text:span><text:span text:style-name="T1407">ovog</text:span><text:span text:style-name="T1408"><text:s/></text:span><text:span text:style-name="T1409">zakona</text:span><text:span text:style-name="T1410">,<text:s/></text:span><text:span text:style-name="T1411">niti</text:span><text:span text:style-name="T1412"><text:s/></text:span><text:span text:style-name="T1413">poništi</text:span><text:span text:style-name="T1414"><text:s/></text:span><text:span text:style-name="T1415">akt</text:span><text:span text:style-name="T1416"><text:s/></text:span><text:span text:style-name="T1417">po</text:span><text:span text:style-name="T1418"><text:s/></text:span><text:span text:style-name="T1419">članu</text:span><text:span text:style-name="T1420"><text:s/>28.<text:s/></text:span><text:span text:style-name="T1421">stav</text:span><text:span text:style-name="T1422"><text:s/>1.<text:s/></text:span><text:span text:style-name="T1423">ovog</text:span><text:span text:style-name="T1424"><text:s/></text:span><text:span text:style-name="T1425">zakona</text:span><text:span text:style-name="T1426"><text:s/></text:span><text:span text:style-name="T1427">odnosno</text:span><text:span text:style-name="T1428"><text:s/></text:span><text:span text:style-name="T1429">ne</text:span><text:span text:style-name="T1430"><text:s/></text:span><text:span text:style-name="T1431">oglasi</text:span><text:span text:style-name="T1432"><text:s/></text:span><text:span text:style-name="T1433">ništavim</text:span><text:span text:style-name="T1434"><text:s/></text:span><text:span text:style-name="T1435">po</text:span><text:span text:style-name="T1436"><text:s/></text:span><text:span text:style-name="T1437">članu</text:span><text:span text:style-name="T1438"><text:s/>42.<text:s/></text:span><text:span text:style-name="T1439">stav</text:span><text:span text:style-name="T1440"><text:s/>3,<text:s/></text:span><text:span text:style-name="T1441">sud</text:span><text:span text:style-name="T1442"><text:s/></text:span><text:span text:style-name="T1443">će</text:span><text:span text:style-name="T1444"><text:s/></text:span><text:span text:style-name="T1445">po</text:span><text:span text:style-name="T1446"><text:s/></text:span><text:span text:style-name="T1447">jedan</text:span><text:span text:style-name="T1448"><text:s/></text:span><text:span text:style-name="T1449">primerak</text:span><text:span text:style-name="T1450"><text:s/></text:span><text:span text:style-name="T1451">tužbe</text:span><text:span text:style-name="T1452"><text:s/></text:span><text:span text:style-name="T1453">sa</text:span><text:span text:style-name="T1454"><text:s/></text:span><text:span text:style-name="T1455">prilozima</text:span><text:span text:style-name="T1456"><text:s/></text:span><text:span text:style-name="T1457">dostaviti</text:span><text:span text:style-name="T1458"><text:s/></text:span><text:span text:style-name="T1459">na</text:span><text:span text:style-name="T1460"><text:s/></text:span><text:span text:style-name="T1461">odgovor</text:span><text:span text:style-name="T1462"><text:s/></text:span><text:span text:style-name="T1463">tuženom</text:span><text:span text:style-name="T1464"><text:s/></text:span><text:span text:style-name="T1465">i</text:span><text:span text:style-name="T1466"><text:s/></text:span><text:span text:style-name="T1467">zainteresovanim</text:span><text:span text:style-name="T1468"><text:s/></text:span><text:span text:style-name="T1469">licima</text:span><text:span text:style-name="T1470">,<text:s/></text:span><text:span text:style-name="T1471">ako</text:span><text:span text:style-name="T1472"><text:s/></text:span><text:span text:style-name="T1473">ih</text:span><text:span text:style-name="T1474"><text:s/></text:span><text:span text:style-name="T1475">ima</text:span><text:span text:style-name="T1476">.</text:span></text:p>
      <text:p text:style-name="P1477">Odgovor<text:s/>iz<text:s/>stava<text:s/>1.<text:s/>ovog<text:s/>člana<text:s/>daje<text:s/>se<text:s/>u<text:s/>roku<text:s/>koji<text:s/>sud<text:s/>odredi<text:s/>u<text:s/>svakom<text:s/>pojedinom<text:s/>slučaju,<text:s/>s<text:s/>tim<text:s/>što<text:s/>sud<text:s/>ne<text:s/>može<text:s/>odrediti<text:s/>rok<text:s/>duži<text:s/>od<text:s/>30<text:s/>dana<text:s/>od<text:s/>dana<text:s/>dostavljanja<text:s/>tužbe<text:s/>na<text:s/>odgovor.</text:p>
      <text:p text:style-name="P1478"><text:span text:style-name="T1479">U</text:span><text:span text:style-name="T1480"><text:s/></text:span><text:span text:style-name="T1481">ostavljenom</text:span><text:span text:style-name="T1482"><text:s/></text:span><text:span text:style-name="T1483">roku</text:span><text:span text:style-name="T1484"><text:s/></text:span><text:span text:style-name="T1485">tuženi</text:span><text:span text:style-name="T1486"><text:s/></text:span><text:span text:style-name="T1487">je</text:span><text:span text:style-name="T1488"><text:s/></text:span><text:span text:style-name="T1489">dužan</text:span><text:span text:style-name="T1490"><text:s/></text:span><text:span text:style-name="T1491">da</text:span><text:span text:style-name="T1492"><text:s/></text:span><text:span text:style-name="T1493">dostavi</text:span><text:span text:style-name="T1494"><text:s/></text:span><text:span text:style-name="T1495">sudu</text:span><text:span text:style-name="T1496"><text:s/></text:span><text:span text:style-name="T1497">sve</text:span><text:span text:style-name="T1498"><text:s/></text:span><text:span text:style-name="T1499">spise</text:span><text:span text:style-name="T1500"><text:s/></text:span><text:span text:style-name="T1501">koji</text:span><text:span text:style-name="T1502"><text:s/></text:span><text:span text:style-name="T1503">se</text:span><text:span text:style-name="T1504"><text:s/></text:span><text:span text:style-name="T1505">odnose</text:span><text:span text:style-name="T1506"><text:s/></text:span><text:span text:style-name="T1507">na</text:span><text:span text:style-name="T1508"><text:s/></text:span><text:span text:style-name="T1509">predmet</text:span><text:span text:style-name="T1510"><text:s/></text:span><text:span text:style-name="T1511">upravnog</text:span><text:span text:style-name="T1512"><text:s/></text:span><text:span text:style-name="T1513">spora</text:span><text:span text:style-name="T1514"><text:s/></text:span><text:span text:style-name="T1515">i</text:span><text:span text:style-name="T1516"><text:s/></text:span><text:span text:style-name="T1517">izjasni</text:span><text:span text:style-name="T1518"><text:s/></text:span><text:span text:style-name="T1519">se</text:span><text:span text:style-name="T1520"><text:s/></text:span><text:span text:style-name="T1521">o</text:span><text:span text:style-name="T1522"><text:s/></text:span><text:span text:style-name="T1523">navodima</text:span><text:span text:style-name="T1524"><text:s/></text:span><text:span text:style-name="T1525">tužbe</text:span><text:span text:style-name="T1526">.<text:s/></text:span><text:span text:style-name="T1527">Ako</text:span><text:span text:style-name="T1528"><text:s/></text:span><text:span text:style-name="T1529">tuženi</text:span><text:span text:style-name="T1530"><text:s/></text:span><text:span text:style-name="T1531">i</text:span><text:span text:style-name="T1532"><text:s/></text:span><text:span text:style-name="T1533">posle</text:span><text:span text:style-name="T1534"><text:s/></text:span><text:span text:style-name="T1535">drugog</text:span><text:span text:style-name="T1536"><text:s/></text:span><text:span text:style-name="T1537">zahteva</text:span><text:span text:style-name="T1538"><text:s/></text:span><text:span text:style-name="T1539">ne</text:span><text:span text:style-name="T1540"><text:s/></text:span><text:span text:style-name="T1541">dostavi</text:span><text:span text:style-name="T1542"><text:s/></text:span><text:span text:style-name="T1543">spise</text:span><text:span text:style-name="T1544"><text:s/></text:span><text:span text:style-name="T1545">predmeta</text:span><text:span text:style-name="T1546"><text:s/></text:span><text:span text:style-name="T1547">u</text:span><text:span text:style-name="T1548"><text:s/></text:span><text:span text:style-name="T1549">roku</text:span><text:span text:style-name="T1550"><text:s/></text:span><text:span text:style-name="T1551">od</text:span><text:span text:style-name="T1552"><text:s/></text:span><text:span text:style-name="T1553">osam</text:span><text:span text:style-name="T1554"><text:s/></text:span><text:span text:style-name="T1555">dana</text:span><text:span text:style-name="T1556">,<text:s/></text:span><text:span text:style-name="T1557">ili</text:span><text:span text:style-name="T1558"><text:s/></text:span><text:span text:style-name="T1559">ako</text:span><text:span text:style-name="T1560"><text:s/></text:span><text:span text:style-name="T1561">izjavi</text:span><text:span text:style-name="T1562"><text:s/></text:span><text:span text:style-name="T1563">da</text:span><text:span text:style-name="T1564"><text:s/></text:span><text:span text:style-name="T1565">ih</text:span><text:span text:style-name="T1566"><text:s/></text:span><text:span text:style-name="T1567">ne</text:span><text:span text:style-name="T1568"><text:s/></text:span><text:span text:style-name="T1569">može</text:span><text:span text:style-name="T1570"><text:s/></text:span><text:span text:style-name="T1571">dostaviti</text:span><text:span text:style-name="T1572">,<text:s/></text:span><text:span text:style-name="T1573">sud</text:span><text:span text:style-name="T1574"><text:s/></text:span><text:span text:style-name="T1575">može</text:span><text:span text:style-name="T1576"><text:s/></text:span><text:span text:style-name="T1577">rešiti</text:span><text:span text:style-name="T1578"><text:s/></text:span><text:span text:style-name="T1579">spor</text:span><text:span text:style-name="T1580"><text:s/></text:span><text:span text:style-name="T1581">i</text:span><text:span text:style-name="T1582"><text:s/></text:span><text:span text:style-name="T1583">bez</text:span><text:span text:style-name="T1584"><text:s/></text:span><text:span text:style-name="T1585">spisa</text:span><text:span text:style-name="T1586">,<text:s/></text:span><text:span text:style-name="T1587">pri</text:span><text:span text:style-name="T1588"><text:s/></text:span><text:span text:style-name="T1589">čemu</text:span><text:span text:style-name="T1590"><text:s/></text:span><text:span text:style-name="T1591">će</text:span><text:span text:style-name="T1592"><text:s/></text:span><text:span text:style-name="T1593">sam</text:span><text:span text:style-name="T1594"><text:s/></text:span><text:span text:style-name="T1595">utvrditi</text:span><text:span text:style-name="T1596"><text:s/></text:span><text:span text:style-name="T1597">činjenično</text:span><text:span text:style-name="T1598"><text:s/></text:span><text:span text:style-name="T1599">stanje</text:span><text:span text:style-name="T1600"><text:s/></text:span><text:span text:style-name="T1601">na</text:span><text:span text:style-name="T1602"><text:s/></text:span><text:span text:style-name="T1603">raspravi</text:span><text:span text:style-name="T1604">.</text:span></text:p>
      <text:p text:style-name="Clan">Obaveza<text:s/>dostavljanja<text:s/>isprava</text:p>
      <text:p text:style-name="Clan">Član<text:s/>31.</text:p>
      <text:p text:style-name="P1605">Na<text:s/>zahtev<text:s/>suda,<text:s/>svi<text:s/>državni<text:s/>organi,<text:s/>organi<text:s/>autonomne<text:s/>pokrajine<text:s/>i<text:s/>jedinica<text:s/>lokalne<text:s/>samouprave,<text:s/>i<text:s/>drugi<text:s/>nosioci<text:s/>javnih<text:s/>ovlašćenja<text:s/>(u<text:s/>daljem<text:s/>tekstu: „organ<text:s/>javne<text:s/>vlasti”)<text:s/>dužni<text:s/>su<text:s/>da<text:s/>dostave<text:s/>isprave<text:s/>kojima<text:s/>raspolažu<text:s/>u<text:s/>roku<text:s/>koji<text:s/>sud<text:s/>odredi.</text:p>
      <text:p text:style-name="P1606">Organ<text:s/>javne<text:s/>vlasti<text:s/>iz<text:s/>stava<text:s/>1.<text:s/>ovog<text:s/>člana<text:s/>dužan<text:s/>je<text:s/>da<text:s/>označi<text:s/>koje<text:s/>isprave,<text:s/>odnosno<text:s/>delovi<text:s/>isprava<text:s/>predstavljaju<text:s/>tajnu<text:s/>u<text:s/>skladu<text:s/>sa<text:s/>posebnim<text:s/>zakonom,<text:s/>tako<text:s/>da<text:s/>stranke<text:s/>u<text:s/>njih<text:s/>ne<text:s/>smeju<text:s/>imati<text:s/>uvid.</text:p>
      <text:p text:style-name="P1607">Ako<text:s/>organ<text:s/>javne<text:s/>vlasti<text:s/>po<text:s/>ponovljenom<text:s/>zahtevu<text:s/>suda<text:s/>u<text:s/>drugom<text:s/>ostavljenom<text:s/>roku,<text:s/>ne<text:s/>dostavi<text:s/>tražene<text:s/>isprave,<text:s/>sud<text:s/>će<text:s/>rukovodioca<text:s/>tog<text:s/>organa<text:s/>pozvati<text:s/>da<text:s/>pruži<text:s/>obaveštenje<text:s/>o<text:s/>razlozima<text:s/>propuštanja<text:s/>postupanja<text:s/>po<text:s/>nalogu<text:s/>suda.</text:p>
      <text:p text:style-name="Clan">Odustanak<text:s/>tužioca<text:s/>od<text:s/>tužbe</text:p>
      <text:p text:style-name="Clan">Član<text:s/>32.</text:p>
      <text:p text:style-name="P1608">Tužilac<text:s/>može<text:s/>odustati<text:s/>od<text:s/>tužbe<text:s/>sve<text:s/>do<text:s/>donošenja<text:s/>odluke.</text:p>
      <text:p text:style-name="P1609">U<text:s/>slučaju<text:s/>odustanka<text:s/>tužioca<text:s/>od<text:s/>tužbe<text:s/>sudija<text:s/>pojedinac<text:s/>ili<text:s/>veće<text:s/>suda<text:s/>rešenjem<text:s/>obustavlja<text:s/>postupak.</text:p>
      <text:p text:style-name="P1610">U<text:s/>pogledu<text:s/>pravne<text:s/>zaštite<text:s/>protiv<text:s/>rešenja<text:s/>sudije<text:s/>pojedinca<text:s/>o<text:s/>obustavljanju<text:s/>postupka,<text:s/>shodno<text:s/>se<text:s/>primenjuju<text:s/>odredbe<text:s/>člana<text:s/>27.<text:s/>ovog<text:s/>zakona.</text:p>
      <text:soft-page-break/>
      <text:p text:style-name="Naslov">VII.<text:s/>UTVRĐIVANjE<text:s/>ČINjENICA</text:p>
      <text:p text:style-name="Clan">Uopšte<text:s/>o<text:s/>utvrđivanju<text:s/>činjenica<text:s/>na<text:s/>raspravi</text:p>
      <text:p text:style-name="Clan">Član<text:s/>33.</text:p>
      <text:p text:style-name="P1611"><text:span text:style-name="T1612">U</text:span><text:span text:style-name="T1613"><text:s/></text:span><text:span text:style-name="T1614">upravn</text:span><text:span text:style-name="T1615">om</text:span><text:span text:style-name="T1616"><text:s/></text:span><text:span text:style-name="T1617">spor</text:span><text:span text:style-name="T1618">u</text:span><text:span text:style-name="T1619"><text:s/></text:span><text:span text:style-name="T1620">sud</text:span><text:span text:style-name="T1621"><text:s/></text:span><text:span text:style-name="T1622">rešava</text:span><text:span text:style-name="T1623"><text:s/></text:span><text:span text:style-name="T1624">na</text:span><text:span text:style-name="T1625"><text:s/></text:span><text:span text:style-name="T1626">osnovu</text:span><text:span text:style-name="T1627"><text:s/></text:span><text:span text:style-name="T1628">utvrđenih</text:span><text:span text:style-name="T1629"><text:s/></text:span><text:span text:style-name="T1630">činjenica</text:span><text:span text:style-name="T1631"><text:s/></text:span><text:span text:style-name="T1632">na</text:span><text:span text:style-name="T1633"><text:s/></text:span><text:span text:style-name="T1634">održanoj</text:span><text:span text:style-name="T1635"><text:s/></text:span><text:span text:style-name="T1636">usmenoj</text:span><text:span text:style-name="T1637"><text:s/></text:span><text:span text:style-name="T1638">javnoj</text:span><text:span text:style-name="T1639"><text:s/></text:span><text:span text:style-name="T1640">raspravi</text:span><text:span text:style-name="T1641"><text:s/>(</text:span><text:span text:style-name="T1642">u</text:span><text:span text:style-name="T1643"><text:s/></text:span><text:span text:style-name="T1644">daljem</text:span><text:span text:style-name="T1645"><text:s/></text:span><text:span text:style-name="T1646">tekstu</text:span><text:span text:style-name="T1647">: „</text:span><text:span text:style-name="T1648">rasprava</text:span><text:span text:style-name="T1649">”).</text:span></text:p>
      <text:p text:style-name="P1650"><text:span text:style-name="T1651">Sud</text:span><text:span text:style-name="T1652"><text:s/></text:span><text:span text:style-name="T1653">rešava</text:span><text:span text:style-name="T1654"><text:s/></text:span><text:span text:style-name="T1655">bez</text:span><text:span text:style-name="T1656"><text:s/></text:span><text:span text:style-name="T1657">održavanja</text:span><text:span text:style-name="T1658"><text:s/></text:span><text:span text:style-name="T1659">usmene</text:span><text:span text:style-name="T1660"><text:s/></text:span><text:span text:style-name="T1661">rasprave</text:span><text:span text:style-name="T1662">,<text:s/></text:span><text:span text:style-name="T1663">samo</text:span><text:span text:style-name="T1664"><text:s/></text:span><text:span text:style-name="T1665">ako</text:span><text:span text:style-name="T1666"><text:s/></text:span><text:span text:style-name="T1667">je</text:span><text:span text:style-name="T1668"><text:s/></text:span><text:span text:style-name="T1669">predmet</text:span><text:span text:style-name="T1670"><text:s/></text:span><text:span text:style-name="T1671">spora</text:span><text:span text:style-name="T1672"><text:s/></text:span><text:span text:style-name="T1673">takav</text:span><text:span text:style-name="T1674"><text:s/></text:span><text:span text:style-name="T1675">da</text:span><text:span text:style-name="T1676"><text:s/></text:span><text:span text:style-name="T1677">očigledno</text:span><text:span text:style-name="T1678"><text:s/></text:span><text:span text:style-name="T1679">ne</text:span><text:span text:style-name="T1680"><text:s/></text:span><text:span text:style-name="T1681">iziskuje</text:span><text:span text:style-name="T1682"><text:s/></text:span><text:span text:style-name="T1683">neposredno</text:span><text:span text:style-name="T1684"><text:s/></text:span><text:span text:style-name="T1685">saslušanje</text:span><text:span text:style-name="T1686"><text:s/></text:span><text:span text:style-name="T1687">stranaka</text:span><text:span text:style-name="T1688"><text:s/></text:span><text:span text:style-name="T1689">i</text:span><text:span text:style-name="T1690"><text:s/></text:span><text:span text:style-name="T1691">posebno</text:span><text:span text:style-name="T1692"><text:s/></text:span><text:span text:style-name="T1693">utvrđivanje</text:span><text:span text:style-name="T1694"><text:s/></text:span><text:span text:style-name="T1695">činjeničnog</text:span><text:span text:style-name="T1696"><text:s/></text:span><text:span text:style-name="T1697">stanja</text:span><text:span text:style-name="T1698">,</text:span><text:span text:style-name="T1699"><text:s/></text:span><text:span text:style-name="T1700">ili</text:span><text:span text:style-name="T1701"><text:s/></text:span><text:span text:style-name="T1702">ako</text:span><text:span text:style-name="T1703"><text:s/></text:span><text:span text:style-name="T1704">stranke</text:span><text:span text:style-name="T1705"><text:s/></text:span><text:span text:style-name="T1706">na</text:span><text:span text:style-name="T1707"><text:s/></text:span><text:span text:style-name="T1708">to</text:span><text:span text:style-name="T1709"><text:s/></text:span><text:span text:style-name="T1710">izričito</text:span><text:span text:style-name="T1711"><text:s/></text:span><text:span text:style-name="T1712">pristanu</text:span><text:span text:style-name="T1713">.</text:span></text:p>
      <text:p text:style-name="P1714">Sud<text:s/>je<text:s/>obavezan<text:s/>da<text:s/>posebno<text:s/>navede<text:s/>razloge<text:s/>zbog<text:s/>kojih<text:s/>nije<text:s/>održao<text:s/>usmenu<text:s/>raspravu.</text:p>
      <text:p text:style-name="Clan">Naročiti<text:s/>slučajevi<text:s/>održavanja<text:s/>rasprave</text:p>
      <text:p text:style-name="Clan">Član<text:s/>34.</text:p>
      <text:p text:style-name="P1715">Veće<text:s/>suda<text:s/>će<text:s/>uvek<text:s/>održati<text:s/>raspravu<text:s/>zbog<text:s/>složenosti<text:s/>predmeta<text:s/>spora,<text:s/>ili<text:s/>radi<text:s/>boljeg<text:s/>razjašnjenja<text:s/>stanja<text:s/>stvari,<text:s/>kao<text:s/>i<text:s/>u<text:s/>slučaju<text:s/>iz<text:s/>člana<text:s/>30.<text:s/>stav<text:s/>3.<text:s/>ovog<text:s/>zakona.</text:p>
      <text:p text:style-name="P1716">Rasprava<text:s/>je<text:s/>obavezna<text:s/>i<text:s/>ako<text:s/>je<text:s/>u<text:s/>upravnom<text:s/>postupku<text:s/>učestvovalo<text:s/>dve<text:s/>ili<text:s/>više<text:s/>stranaka<text:s/>sa<text:s/>suprotnim<text:s/>interesima<text:s/>kao<text:s/>i<text:s/>kada<text:s/>sud<text:s/>utvrđuje<text:s/>činjenično<text:s/>stanje<text:s/>radi<text:s/>rešavanja<text:s/>u<text:s/>punoj<text:s/>jurisdikciji.</text:p>
      <text:p text:style-name="Clan">Javnost<text:s/>rasprave</text:p>
      <text:p text:style-name="Clan">Član<text:s/>35.</text:p>
      <text:p text:style-name="P1717">Rasprava<text:s/>je<text:s/>javna.</text:p>
      <text:p text:style-name="P1718"><text:span text:style-name="T1719">Veće</text:span><text:span text:style-name="T1720"><text:s/></text:span><text:span text:style-name="T1721">suda</text:span><text:span text:style-name="T1722"><text:s/></text:span><text:span text:style-name="T1723">može</text:span><text:span text:style-name="T1724"><text:s/></text:span><text:span text:style-name="T1725">isključiti</text:span><text:span text:style-name="T1726"><text:s/></text:span><text:span text:style-name="T1727">javnost</text:span><text:span text:style-name="T1728"><text:s/></text:span><text:span text:style-name="T1729">za</text:span><text:span text:style-name="T1730"><text:s/></text:span><text:span text:style-name="T1731">celu</text:span><text:span text:style-name="T1732"><text:s/></text:span><text:span text:style-name="T1733">raspravu</text:span><text:span text:style-name="T1734"><text:s/></text:span><text:span text:style-name="T1735">ili</text:span><text:span text:style-name="T1736"><text:s/></text:span><text:span text:style-name="T1737">za</text:span><text:span text:style-name="T1738"><text:s/></text:span><text:span text:style-name="T1739">određeni</text:span><text:span text:style-name="T1740"><text:s/></text:span><text:span text:style-name="T1741">deo</text:span><text:span text:style-name="T1742"><text:s/></text:span><text:span text:style-name="T1743">rasprave</text:span><text:span text:style-name="T1744"><text:s/></text:span><text:span text:style-name="T1745">ako</text:span><text:span text:style-name="T1746"><text:s/></text:span><text:span text:style-name="T1747">to</text:span><text:span text:style-name="T1748"><text:s/></text:span><text:span text:style-name="T1749">zahtevaju</text:span><text:span text:style-name="T1750"><text:s/></text:span><text:span text:style-name="T1751">razlozi</text:span><text:span text:style-name="T1752"><text:s/></text:span><text:span text:style-name="T1753">zaštite</text:span><text:span text:style-name="T1754"><text:s/></text:span><text:span text:style-name="T1755">interesa</text:span><text:span text:style-name="T1756"><text:s/></text:span><text:span text:style-name="T1757">nacionalne</text:span><text:span text:style-name="T1758"><text:s/></text:span><text:span text:style-name="T1759">bezbednosti</text:span><text:span text:style-name="T1760">,<text:s/></text:span><text:span text:style-name="T1761">javnog</text:span><text:span text:style-name="T1762"><text:s/></text:span><text:span text:style-name="T1763">reda</text:span><text:span text:style-name="T1764"><text:s/></text:span><text:span text:style-name="T1765">i</text:span><text:span text:style-name="T1766"><text:s/></text:span><text:span text:style-name="T1767">morala</text:span><text:span text:style-name="T1768"><text:s/></text:span><text:span text:style-name="T1769">kao</text:span><text:span text:style-name="T1770"><text:s/></text:span><text:span text:style-name="T1771">i</text:span><text:span text:style-name="T1772"><text:s/></text:span><text:span text:style-name="T1773">radi</text:span><text:span text:style-name="T1774"><text:s/></text:span><text:span text:style-name="T1775">zaštite</text:span><text:span text:style-name="T1776"><text:s/></text:span><text:span text:style-name="T1777">interesa</text:span><text:span text:style-name="T1778"><text:s/></text:span><text:span text:style-name="T1779">maloletnika</text:span><text:span text:style-name="T1780"><text:s/></text:span><text:span text:style-name="T1781">ili</text:span><text:span text:style-name="T1782"><text:s/></text:span><text:span text:style-name="T1783">privatnosti</text:span><text:span text:style-name="T1784"><text:s/></text:span><text:span text:style-name="T1785">učesnika</text:span><text:span text:style-name="T1786"><text:s/></text:span><text:span text:style-name="T1787">u</text:span><text:span text:style-name="T1788"><text:s/></text:span><text:span text:style-name="T1789">postupku</text:span><text:span text:style-name="T1790">.</text:span></text:p>
      <text:p text:style-name="P1791">O<text:s/>isključenju<text:s/>javnosti<text:s/>sud<text:s/>odlučuje<text:s/>rešenjem<text:s/>koje<text:s/>mora<text:s/>biti<text:s/>obrazloženo<text:s/>i<text:s/>javno<text:s/>objavljeno.</text:p>
      <text:p text:style-name="Clan">Zakazivanje<text:s/>rasprave</text:p>
      <text:p text:style-name="Clan">Član<text:s/>36.</text:p>
      <text:p text:style-name="P1792"><text:span text:style-name="T1793">Predsednik</text:span><text:span text:style-name="T1794"><text:s/></text:span><text:span text:style-name="T1795">veća</text:span><text:span text:style-name="T1796"><text:s/></text:span><text:span text:style-name="T1797">određuje</text:span><text:span text:style-name="T1798"><text:s/></text:span><text:span text:style-name="T1799">dan</text:span><text:span text:style-name="T1800"><text:s/></text:span><text:span text:style-name="T1801">održavanja</text:span><text:span text:style-name="T1802"><text:s/></text:span><text:span text:style-name="T1803">rasprave</text:span><text:span text:style-name="T1804"><text:s/></text:span><text:span text:style-name="T1805">i</text:span><text:span text:style-name="T1806"><text:s/></text:span><text:span text:style-name="T1807">na</text:span><text:span text:style-name="T1808"><text:s/></text:span><text:span text:style-name="T1809">raspravu</text:span><text:span text:style-name="T1810"><text:s/></text:span><text:span text:style-name="T1811">poziva</text:span><text:span text:style-name="T1812"><text:s/></text:span><text:span text:style-name="T1813">stranke</text:span><text:span text:style-name="T1814"><text:s/></text:span><text:span text:style-name="T1815">i</text:span><text:span text:style-name="T1816"><text:s/></text:span><text:span text:style-name="T1817">zainteresovana</text:span><text:span text:style-name="T1818"><text:s/></text:span><text:span text:style-name="T1819">lica</text:span><text:span text:style-name="T1820">,<text:s/></text:span><text:span text:style-name="T1821">ako</text:span><text:span text:style-name="T1822"><text:s/></text:span><text:span text:style-name="T1823">ih</text:span><text:span text:style-name="T1824"><text:s/></text:span><text:span text:style-name="T1825">ima</text:span><text:span text:style-name="T1826">.</text:span></text:p>
      <text:p text:style-name="P1827">Rasprava<text:s/>se<text:s/>može<text:s/>odložiti<text:s/>samo<text:s/>iz<text:s/>važnih<text:s/>razloga,<text:s/>o<text:s/>čemu<text:s/>rešava<text:s/>veće.</text:p>
      <text:p text:style-name="Clan">Rukovođenje<text:s/>raspravom<text:s/>i<text:s/>zapisnik</text:p>
      <text:p text:style-name="Clan">Član<text:s/>37.</text:p>
      <text:p text:style-name="P1828">Raspravom<text:s/>rukovodi<text:s/>predsednik<text:s/>veća.</text:p>
      <text:p text:style-name="P1829">O<text:s/>raspravi<text:s/>se<text:s/>vodi<text:s/>zapisnik<text:s/>u<text:s/>koji<text:s/>se<text:s/>unose<text:s/>samo<text:s/>bitne<text:s/>činjenice<text:s/>i<text:s/>okolnosti.</text:p>
      <text:p text:style-name="P1830">Zapisnik<text:s/>o<text:s/>održanoj<text:s/>usmenoj<text:s/>raspravi<text:s/>potpisuju<text:s/>predsednik<text:s/>veća<text:s/>i<text:s/>zapisničar.</text:p>
      <text:soft-page-break/>
      <text:p text:style-name="Clan">Izostanak<text:s/>stranaka<text:s/>sa<text:s/>rasprave</text:p>
      <text:p text:style-name="Clan">Član<text:s/>38.</text:p>
      <text:p text:style-name="P1831"><text:span text:style-name="T1832">Izostanak</text:span><text:span text:style-name="T1833"><text:s/></text:span><text:span text:style-name="T1834">uredno</text:span><text:span text:style-name="T1835"><text:s/></text:span><text:span text:style-name="T1836">pozvane</text:span><text:span text:style-name="T1837"><text:s/></text:span><text:span text:style-name="T1838">stranke</text:span><text:span text:style-name="T1839"><text:s/></text:span><text:span text:style-name="T1840">sa</text:span><text:span text:style-name="T1841"><text:s/></text:span><text:span text:style-name="T1842">usmene</text:span><text:span text:style-name="T1843"><text:s/></text:span><text:span text:style-name="T1844">rasprave</text:span><text:span text:style-name="T1845"><text:s/></text:span><text:span text:style-name="T1846">ne</text:span><text:span text:style-name="T1847"><text:s/></text:span><text:span text:style-name="T1848">odlaže</text:span><text:span text:style-name="T1849"><text:s/></text:span><text:span text:style-name="T1850">njeno</text:span><text:span text:style-name="T1851"><text:s/></text:span><text:span text:style-name="T1852">održavanje</text:span><text:span text:style-name="T1853">.</text:span></text:p>
      <text:p text:style-name="P1854">Zbog<text:s/>izostanka<text:s/>stranaka<text:s/>sa<text:s/>usmene<text:s/>rasprave<text:s/>ne<text:s/>može<text:s/>se<text:s/>uzeti<text:s/>da<text:s/>su<text:s/>one<text:s/>odustale<text:s/>od<text:s/>svojih<text:s/>zahteva,<text:s/>već<text:s/>će<text:s/>se<text:s/>njihovi<text:s/>podnesci<text:s/>pročitati.</text:p>
      <text:p text:style-name="P1855">Ako<text:s/>na<text:s/>usmenu<text:s/>raspravu<text:s/>ne<text:s/>dođu<text:s/>ni<text:s/>tužilac<text:s/>ni<text:s/>tuženi,<text:s/>a<text:s/>rasprava<text:s/>se<text:s/>ne<text:s/>odloži,<text:s/>sud<text:s/>će<text:s/>raspraviti<text:s/>spor<text:s/>i<text:s/>bez<text:s/>prisustva<text:s/>stranaka.</text:p>
      <text:p text:style-name="Clan">Tok<text:s/>rasprave</text:p>
      <text:p text:style-name="Clan">Član<text:s/>39.</text:p>
      <text:p text:style-name="P1856"><text:span text:style-name="T1857">Na</text:span><text:span text:style-name="T1858"><text:s/></text:span><text:span text:style-name="T1859">raspravi</text:span><text:span text:style-name="T1860"><text:s/></text:span><text:span text:style-name="T1861">reč</text:span><text:span text:style-name="T1862"><text:s/></text:span><text:span text:style-name="T1863">prvo</text:span><text:span text:style-name="T1864"><text:s/></text:span><text:span text:style-name="T1865">dobija</text:span><text:span text:style-name="T1866"><text:s/></text:span><text:span text:style-name="T1867">član</text:span><text:span text:style-name="T1868"><text:s/></text:span><text:span text:style-name="T1869">veća</text:span><text:span text:style-name="T1870"><text:s/></text:span><text:span text:style-name="T1871">koji</text:span><text:span text:style-name="T1872"><text:s/></text:span><text:span text:style-name="T1873">je</text:span><text:span text:style-name="T1874"><text:s/></text:span><text:span text:style-name="T1875">izvestilac</text:span><text:span text:style-name="T1876">.<text:s/></text:span><text:span text:style-name="T1877">Izvestilac</text:span><text:span text:style-name="T1878"><text:s/></text:span><text:span text:style-name="T1879">izlaže</text:span><text:span text:style-name="T1880"><text:s/></text:span><text:span text:style-name="T1881">stanje</text:span><text:span text:style-name="T1882"><text:s/></text:span><text:span text:style-name="T1883">i</text:span><text:span text:style-name="T1884"><text:s/></text:span><text:span text:style-name="T1885">suštinu</text:span><text:span text:style-name="T1886"><text:s/></text:span><text:span text:style-name="T1887">spora</text:span><text:span text:style-name="T1888">,<text:s/></text:span><text:span text:style-name="T1889">ne</text:span><text:span text:style-name="T1890"><text:s/></text:span><text:span text:style-name="T1891">dajući</text:span><text:span text:style-name="T1892"><text:s/></text:span><text:span text:style-name="T1893">svoje</text:span><text:span text:style-name="T1894"><text:s/></text:span><text:span text:style-name="T1895">mišljenje</text:span><text:span text:style-name="T1896">.<text:s/></text:span><text:span text:style-name="T1897">Predsednik</text:span><text:span text:style-name="T1898"><text:s/></text:span><text:span text:style-name="T1899">veća</text:span><text:span text:style-name="T1900"><text:s/></text:span><text:span text:style-name="T1901">daje</text:span><text:span text:style-name="T1902"><text:s/></text:span><text:span text:style-name="T1903">reč</text:span><text:span text:style-name="T1904"><text:s/></text:span><text:span text:style-name="T1905">tužiocu</text:span><text:span text:style-name="T1906">,<text:s/></text:span><text:span text:style-name="T1907">pa</text:span><text:span text:style-name="T1908"><text:s/></text:span><text:span text:style-name="T1909">zastupniku</text:span><text:span text:style-name="T1910"><text:s/></text:span><text:span text:style-name="T1911">tuženog</text:span><text:span text:style-name="T1912"><text:s/></text:span><text:span text:style-name="T1913">i</text:span><text:span text:style-name="T1914"><text:s/></text:span><text:span text:style-name="T1915">zainteresovanim</text:span><text:span text:style-name="T1916"><text:s/></text:span><text:span text:style-name="T1917">licima</text:span><text:span text:style-name="T1918">,<text:s/></text:span><text:span text:style-name="T1919">vodeći</text:span><text:span text:style-name="T1920"><text:s/></text:span><text:span text:style-name="T1921">računa</text:span><text:span text:style-name="T1922"><text:s/></text:span><text:span text:style-name="T1923">da</text:span><text:span text:style-name="T1924"><text:s/></text:span><text:span text:style-name="T1925">se</text:span><text:span text:style-name="T1926"><text:s/></text:span><text:span text:style-name="T1927">njihove</text:span><text:span text:style-name="T1928"><text:s/></text:span><text:span text:style-name="T1929">izjave</text:span><text:span text:style-name="T1930"><text:s/></text:span><text:span text:style-name="T1931">odnose</text:span><text:span text:style-name="T1932"><text:s/></text:span><text:span text:style-name="T1933">samo</text:span><text:span text:style-name="T1934"><text:s/></text:span><text:span text:style-name="T1935">na</text:span><text:span text:style-name="T1936"><text:s/></text:span><text:span text:style-name="T1937">sporna</text:span><text:span text:style-name="T1938"><text:s/></text:span><text:span text:style-name="T1939">pitanja</text:span><text:span text:style-name="T1940"><text:s/></text:span><text:span text:style-name="T1941">i</text:span><text:span text:style-name="T1942"><text:s/></text:span><text:span text:style-name="T1943">okolnosti</text:span><text:span text:style-name="T1944"><text:s/></text:span><text:span text:style-name="T1945">od</text:span><text:span text:style-name="T1946"><text:s/></text:span><text:span text:style-name="T1947">značaja</text:span><text:span text:style-name="T1948"><text:s/></text:span><text:span text:style-name="T1949">za</text:span><text:span text:style-name="T1950"><text:s/></text:span><text:span text:style-name="T1951">rešenje</text:span><text:span text:style-name="T1952"><text:s/></text:span><text:span text:style-name="T1953">stvari</text:span><text:span text:style-name="T1954">.</text:span></text:p>
      <text:p text:style-name="P1955"><text:span text:style-name="T1956">Sud</text:span><text:span text:style-name="T1957"><text:s/></text:span><text:span text:style-name="T1958">na</text:span><text:span text:style-name="T1959"><text:s/></text:span><text:span text:style-name="T1960">raspravi</text:span><text:span text:style-name="T1961"><text:s/></text:span><text:span text:style-name="T1962">odlučuje</text:span><text:span text:style-name="T1963"><text:s/></text:span><text:span text:style-name="T1964">koji</text:span><text:span text:style-name="T1965"><text:s/></text:span><text:span text:style-name="T1966">će</text:span><text:span text:style-name="T1967"><text:s/></text:span><text:span text:style-name="T1968">se</text:span><text:span text:style-name="T1969"><text:s/></text:span><text:span text:style-name="T1970">dokazi</text:span><text:span text:style-name="T1971"><text:s/></text:span><text:span text:style-name="T1972">izvesti</text:span><text:span text:style-name="T1973"><text:s/></text:span><text:span text:style-name="T1974">radi</text:span><text:span text:style-name="T1975"><text:s/></text:span><text:span text:style-name="T1976">utvrđivanja</text:span><text:span text:style-name="T1977"><text:s/></text:span><text:span text:style-name="T1978">činjeničnog</text:span><text:span text:style-name="T1979"><text:s/></text:span><text:span text:style-name="T1980">stanja</text:span><text:span text:style-name="T1981">.</text:span></text:p>
      <text:p text:style-name="Naslov"><text:span text:style-name="T1982">VIII</text:span>.<text:s/>SUDSKE<text:s/>ODLUKE</text:p>
      <text:p text:style-name="Podnaslov"><text:span text:style-name="T1983">1.<text:s/></text:span><text:span text:style-name="T1984">Presuda</text:span></text:p>
      <text:p text:style-name="Clan"><text:span text:style-name="T1985">R</text:span>ešavanje<text:s/>spora</text:p>
      <text:p text:style-name="Clan">Član<text:s/>40.</text:p>
      <text:p text:style-name="P1986">Sud<text:s/>rešava<text:s/>spor<text:s/>presudom.</text:p>
      <text:p text:style-name="P1987">Presudom<text:s/>se<text:s/>tužba<text:s/>uvažava<text:s/>ili<text:s/>odbija<text:s/>kao<text:s/>neosnovana.</text:p>
      <text:p text:style-name="P1988">Sud<text:s/>donosi<text:s/>presudu<text:s/>većinom<text:s/>glasova.</text:p>
      <text:p text:style-name="P1989">O<text:s/>većanju<text:s/>i<text:s/>glasanju<text:s/>vodi<text:s/>se<text:s/>poseban<text:s/>zapisnik<text:s/>koji<text:s/>potpisuju<text:s/>svi<text:s/>članovi<text:s/>veća<text:s/>i<text:s/>zapisničar.</text:p>
      <text:p text:style-name="P1990">Većanje<text:s/>i<text:s/>glasanje<text:s/>vrši<text:s/>se<text:s/>bez<text:s/>prisustva<text:s/>stranaka.</text:p>
      <text:p text:style-name="Clan">Granice<text:s/>sudskog<text:s/>ispitivanja<text:s/>osporenog<text:s/>akta</text:p>
      <text:p text:style-name="Clan">Član<text:s/>41.</text:p>
      <text:p text:style-name="P1991">Zakonitost<text:s/>osporenog<text:s/>upravnog<text:s/>akta<text:s/>sud<text:s/>ispituje<text:s/>u<text:s/>granicama<text:s/>zahteva<text:s/>iz<text:s/>tužbe,<text:s/>ali<text:s/>pri<text:s/>tom<text:s/>nije<text:s/>vezan<text:s/>razlozima<text:s/>tužbe.</text:p>
      <text:p text:style-name="P1992">Na<text:s/>ništavost<text:s/>upravnog<text:s/>akta<text:s/>sud<text:s/>pazi<text:s/>po<text:s/>službenoj<text:s/>dužnosti.</text:p>
      <text:p text:style-name="Clan">Presude<text:s/>donete<text:s/>u<text:s/>sporu<text:s/>ograničene<text:s/>jurisdikcije</text:p>
      <text:p text:style-name="Clan">Član<text:s/>42.</text:p>
      <text:p text:style-name="P1993">Ako<text:s/>se<text:s/>tužba<text:s/>uvažava,<text:s/>sud<text:s/>presudom<text:s/>poništava<text:s/>osporeni<text:s/>upravni<text:s/>akt<text:s/>u<text:s/>celini<text:s/>ili<text:s/>delimično<text:s/>i<text:s/>vraća<text:s/>predmet<text:s/>nadležnom<text:s/>organu<text:s/>na<text:s/>ponovno<text:s/>odlučivanje,<text:s/>osim<text:s/>ako<text:s/>u<text:s/>toj<text:s/>stvari<text:s/>novi<text:s/>akt<text:s/>nije<text:s/>potreban.</text:p>
      <text:soft-page-break/>
      <text:p text:style-name="P1994">Ako<text:s/>se<text:s/>tužba<text:s/>uvažava<text:s/>a<text:s/>tužbeni<text:s/>zahtev<text:s/>je<text:s/>da<text:s/>se<text:s/>utvrdi<text:s/>nezakonitost<text:s/>akta<text:s/>bez<text:s/>pravnih<text:s/>dejstava,<text:s/>ili<text:s/>se<text:s/>tužbeni<text:s/>zahtev<text:s/>sastoji<text:s/>samo<text:s/>u<text:s/>utvrđenju<text:s/>da<text:s/>je<text:s/>tuženi<text:s/>ponovio<text:s/>svoj<text:s/>raniji<text:s/>akt<text:s/>koji<text:s/>je<text:s/>već<text:s/>poništen<text:s/>pred<text:s/>sudom<text:s/>–<text:s/>sud<text:s/>se<text:s/>u<text:s/>presudi<text:s/>ograničava<text:s/>na<text:s/>traženo<text:s/>utvrđenje.</text:p>
      <text:p text:style-name="P1995">Ako<text:s/>sud<text:s/>nađe<text:s/>da<text:s/>je<text:s/>osporeni<text:s/>akt<text:s/>ništav,<text:s/>doneće<text:s/>presudu<text:s/>kojom<text:s/>taj<text:s/>akt<text:s/>oglašava<text:s/>ništavim.</text:p>
      <text:p text:style-name="Clan">Presude<text:s/>donete<text:s/>u<text:s/>sporu<text:s/>pune<text:s/>jurisdikcije</text:p>
      <text:p text:style-name="Clan">Član<text:s/>43.</text:p>
      <text:p text:style-name="P1996">Kada<text:s/>nađe<text:s/>da<text:s/>osporeni<text:s/>upravni<text:s/>akt<text:s/>treba<text:s/>poništiti,<text:s/>sud<text:s/>će<text:s/>presudom<text:s/>rešiti<text:s/>upravnu<text:s/>stvar,<text:s/>ako<text:s/>priroda<text:s/>stvari<text:s/>to<text:s/>dozvoljava<text:s/>i<text:s/>ako<text:s/>utvrđeno<text:s/>činjenično<text:s/>stanje<text:s/>pruža<text:s/>pouzdan<text:s/>osnov<text:s/>za<text:s/>to.<text:s/>Takva<text:s/>presuda<text:s/>u<text:s/>svemu<text:s/>zamenjuje<text:s/>poništeni<text:s/>akt<text:s/>(spor<text:s/>pune<text:s/>jurisdikcije).</text:p>
      <text:p text:style-name="P1997">Spor<text:s/>pune<text:s/>jurisdikcije<text:s/>je<text:s/>isključen<text:s/>kada<text:s/>je<text:s/>predmet<text:s/>upravnog<text:s/>spora<text:s/>upravni<text:s/>akt<text:s/>donet<text:s/>po<text:s/>diskrecionoj<text:s/>oceni.</text:p>
      <text:p text:style-name="P1998">Izuzetno,<text:s/>u<text:s/>pojedinim<text:s/>materijama<text:s/>spor<text:s/>pune<text:s/>jurisdikcije<text:s/>može<text:s/>da<text:s/>bude<text:s/>izričito<text:s/>isključen<text:s/>posebnim<text:s/>zakonom.</text:p>
      <text:p text:style-name="P1999">Ako<text:s/>tužilac<text:s/>traži<text:s/>da<text:s/>sud<text:s/>svojom<text:s/>presudom<text:s/>reši<text:s/>upravnu<text:s/>stvar,<text:s/>sud<text:s/>je<text:s/>obavezan<text:s/>da<text:s/>posebno<text:s/>navede<text:s/>razloge<text:s/>zbog<text:s/>kojih<text:s/>taj<text:s/>zahtev<text:s/>nije<text:s/>prihvatio.</text:p>
      <text:p text:style-name="P2000">U<text:s/>slučajevima<text:s/>kada<text:s/>bi<text:s/>poništenje<text:s/>osporenog<text:s/>akta<text:s/>i<text:s/>ponovno<text:s/>vođenje<text:s/>postupka<text:s/>pred<text:s/>nadležnim<text:s/>organom<text:s/>izazvalo<text:s/>za<text:s/>tužioca<text:s/>štetu<text:s/>koja<text:s/>bi<text:s/>se<text:s/>teško<text:s/>mogla<text:s/>nadoknaditi<text:s/>a<text:s/>sud<text:s/>je<text:s/>sam<text:s/>utvrđivao<text:s/>činjenično<text:s/>stanje,<text:s/>obavezan<text:s/>je<text:s/>da<text:s/>odluči<text:s/>u<text:s/>sporu<text:s/>pune<text:s/>jurisdikcije,<text:s/>osim<text:s/>ako<text:s/>je<text:s/>takav<text:s/>spor<text:s/>zakonom<text:s/>isključen.</text:p>
      <text:p text:style-name="Clan">Presude<text:s/>donete<text:s/>u<text:s/>sporu<text:s/>zbog<text:s/>ćutanja<text:s/>uprave</text:p>
      <text:p text:style-name="Clan">Član<text:s/>44.</text:p>
      <text:p text:style-name="P2001">Kada<text:s/>je<text:s/>tužba<text:s/>podneta<text:s/>na<text:s/>osnovu<text:s/>člana<text:s/>19.<text:s/>ovog<text:s/>zakona,<text:s/>a<text:s/>sud<text:s/>nađe<text:s/>da<text:s/>je<text:s/>osnovana,<text:s/>presudom<text:s/>će<text:s/>uvažiti<text:s/>tužbu<text:s/>i<text:s/>naložiti<text:s/>da<text:s/>nadležni<text:s/>organ<text:s/>donese<text:s/>rešenje.<text:s/>Ako<text:s/>sud<text:s/>raspolaže<text:s/>potrebnim<text:s/>činjenicama,<text:s/>a<text:s/>priroda<text:s/>stvari<text:s/>to<text:s/>dozvoljava,<text:s/>on<text:s/>može<text:s/>svojom<text:s/>presudom<text:s/>neposredno<text:s/>rešiti<text:s/>upravnu<text:s/>stvar.</text:p>
      <text:p text:style-name="Clan">Odlučivanje<text:s/>u<text:s/>parničnim<text:s/>stvarima<text:s/>u<text:s/>upravnom<text:s/>sporu</text:p>
      <text:p text:style-name="Clan">Član<text:s/>45.</text:p>
      <text:p text:style-name="P2002"><text:span text:style-name="T2003">Presudom</text:span><text:span text:style-name="T2004"><text:s/></text:span><text:span text:style-name="T2005">kojom</text:span><text:span text:style-name="T2006"><text:s/></text:span><text:span text:style-name="T2007">se</text:span><text:span text:style-name="T2008"><text:s/></text:span><text:span text:style-name="T2009">osporeni</text:span><text:span text:style-name="T2010"><text:s/></text:span><text:span text:style-name="T2011">upravni</text:span><text:span text:style-name="T2012"><text:s/></text:span><text:span text:style-name="T2013">akt</text:span><text:span text:style-name="T2014"><text:s/></text:span><text:span text:style-name="T2015">poništava</text:span><text:span text:style-name="T2016">,<text:s/></text:span><text:span text:style-name="T2017">odnosno</text:span><text:span text:style-name="T2018"><text:s/></text:span><text:span text:style-name="T2019">oglašava</text:span><text:span text:style-name="T2020"><text:s/></text:span><text:span text:style-name="T2021">ništavim</text:span><text:span text:style-name="T2022">,<text:s/></text:span><text:span text:style-name="T2023">sud</text:span><text:span text:style-name="T2024"><text:s/></text:span><text:span text:style-name="T2025">može</text:span><text:span text:style-name="T2026"><text:s/></text:span><text:span text:style-name="T2027">odlučiti</text:span><text:span text:style-name="T2028"><text:s/></text:span><text:span text:style-name="T2029">i</text:span><text:span text:style-name="T2030"><text:s/></text:span><text:span text:style-name="T2031">o</text:span><text:span text:style-name="T2032"><text:s/></text:span><text:span text:style-name="T2033">zahtevu</text:span><text:span text:style-name="T2034"><text:s/></text:span><text:span text:style-name="T2035">tužioca</text:span><text:span text:style-name="T2036"><text:s/></text:span><text:span text:style-name="T2037">za</text:span><text:span text:style-name="T2038"><text:s/></text:span><text:span text:style-name="T2039">povraćaj</text:span><text:span text:style-name="T2040"><text:s/></text:span><text:span text:style-name="T2041">stvari</text:span><text:span text:style-name="T2042">,<text:s/></text:span><text:span text:style-name="T2043">odnosno</text:span><text:span text:style-name="T2044"><text:s/></text:span><text:span text:style-name="T2045">za</text:span><text:span text:style-name="T2046"><text:s/></text:span><text:span text:style-name="T2047">naknadu</text:span><text:span text:style-name="T2048"><text:s/></text:span><text:span text:style-name="T2049">štete</text:span><text:span text:style-name="T2050">,<text:s/></text:span><text:span text:style-name="T2051">ako</text:span><text:span text:style-name="T2052"><text:s/></text:span><text:span text:style-name="T2053">utvrđeno</text:span><text:span text:style-name="T2054"><text:s/></text:span><text:span text:style-name="T2055">činjenično</text:span><text:span text:style-name="T2056"><text:s/></text:span><text:span text:style-name="T2057">stanje</text:span><text:span text:style-name="T2058"><text:s/></text:span><text:span text:style-name="T2059">pruža</text:span><text:span text:style-name="T2060"><text:s/></text:span><text:span text:style-name="T2061">pouzdan</text:span><text:span text:style-name="T2062"><text:s/></text:span><text:span text:style-name="T2063">osnov</text:span><text:span text:style-name="T2064"><text:s/></text:span><text:span text:style-name="T2065">za</text:span><text:span text:style-name="T2066"><text:s/></text:span><text:span text:style-name="T2067">to</text:span><text:span text:style-name="T2068">.<text:s/></text:span><text:span text:style-name="T2069">U</text:span><text:span text:style-name="T2070"><text:s/></text:span><text:span text:style-name="T2071">protivnom</text:span><text:span text:style-name="T2072"><text:s/></text:span><text:span text:style-name="T2073">će</text:span><text:span text:style-name="T2074"><text:s/></text:span><text:span text:style-name="T2075">uputiti</text:span><text:span text:style-name="T2076"><text:s/></text:span><text:span text:style-name="T2077">tužioca</text:span><text:span text:style-name="T2078"><text:s/></text:span><text:span text:style-name="T2079">da</text:span><text:span text:style-name="T2080"><text:s/></text:span><text:span text:style-name="T2081">svoj</text:span><text:span text:style-name="T2082"><text:s/></text:span><text:span text:style-name="T2083">zahtev</text:span><text:span text:style-name="T2084"><text:s/></text:span><text:span text:style-name="T2085">ostvaruje</text:span><text:span text:style-name="T2086"><text:s/></text:span><text:span text:style-name="T2087">u</text:span><text:span text:style-name="T2088"><text:s/></text:span><text:span text:style-name="T2089">parničnom</text:span><text:span text:style-name="T2090"><text:s/></text:span><text:span text:style-name="T2091">postupku</text:span><text:span text:style-name="T2092"><text:s/></text:span><text:span text:style-name="T2093">pred</text:span><text:span text:style-name="T2094"><text:s/></text:span><text:span text:style-name="T2095">nadležnim</text:span><text:span text:style-name="T2096"><text:s/></text:span><text:span text:style-name="T2097">sudom</text:span><text:span text:style-name="T2098">.</text:span></text:p>
      <text:p text:style-name="Clan">Donošenje<text:s/>i<text:s/>objavljivanje<text:s/>presude</text:p>
      <text:p text:style-name="Clan">Član<text:s/>46.</text:p>
      <text:p text:style-name="P2099">Sud<text:s/>će,<text:s/>po<text:s/>završenoj<text:s/>raspravi,<text:s/>odmah<text:s/>doneti<text:s/>i<text:s/>objaviti<text:s/>presudu<text:s/>zajedno<text:s/>sa<text:s/>najvažnijim<text:s/>razlozima.</text:p>
      <text:p text:style-name="P2100">U<text:s/>složenim<text:s/>slučajevima<text:s/>sud<text:s/>može<text:s/>najkasnije<text:s/>u<text:s/>roku<text:s/>od<text:s/>petnaest<text:s/>dana<text:s/>od<text:s/>dana<text:s/>zaključenja<text:s/>rasprave<text:s/>da<text:s/>donese<text:s/>presudu.</text:p>
      <text:soft-page-break/>
      <text:p text:style-name="P2101">Ako<text:s/>po<text:s/>završenoj<text:s/>usmenoj<text:s/>raspravi<text:s/>ne<text:s/>može<text:s/>da<text:s/>donese<text:s/>presudu,<text:s/>odnosno<text:s/>rešenje<text:s/>zbog<text:s/>toga<text:s/>što<text:s/>prethodno<text:s/>treba<text:s/>da<text:s/>utvrdi<text:s/>neku<text:s/>činjenicu<text:s/>za<text:s/>čije<text:s/>raspravljanje<text:s/>nije<text:s/>potrebna<text:s/>nova<text:s/>usmena<text:s/>rasprava,<text:s/>sud<text:s/>će<text:s/>presudu<text:s/>doneti<text:s/>bez<text:s/>rasprave,<text:s/>najkasnije<text:s/>u<text:s/>roku<text:s/>od<text:s/>osam<text:s/>dana<text:s/>od<text:s/>dana<text:s/>kada<text:s/>tu<text:s/>činjenicu<text:s/>utvrdi.</text:p>
      <text:p text:style-name="Clan">Sadržina<text:s/>i<text:s/>sastavni<text:s/>delovi<text:s/>presude</text:p>
      <text:p text:style-name="Clan">Član<text:s/>47.</text:p>
      <text:p text:style-name="P2102"><text:span text:style-name="T2103">Presuda</text:span><text:span text:style-name="T2104"><text:s/></text:span><text:span text:style-name="T2105">sadrži</text:span><text:span text:style-name="T2106"><text:s/></text:span><text:span text:style-name="T2107">označenje</text:span><text:span text:style-name="T2108"><text:s/></text:span><text:span text:style-name="T2109">suda</text:span><text:span text:style-name="T2110">,<text:s/></text:span><text:span text:style-name="T2111">ime</text:span><text:span text:style-name="T2112"><text:s/></text:span><text:span text:style-name="T2113">i</text:span><text:span text:style-name="T2114"><text:s/></text:span><text:span text:style-name="T2115">prezime</text:span><text:span text:style-name="T2116"><text:s/></text:span><text:span text:style-name="T2117">predsednika</text:span><text:span text:style-name="T2118"><text:s/></text:span><text:span text:style-name="T2119">veća</text:span><text:span text:style-name="T2120">,<text:s/></text:span><text:span text:style-name="T2121">članova</text:span><text:span text:style-name="T2122"><text:s/></text:span><text:span text:style-name="T2123">veća</text:span><text:span text:style-name="T2124"><text:s/></text:span><text:span text:style-name="T2125">i</text:span><text:span text:style-name="T2126"><text:s/></text:span><text:span text:style-name="T2127">zapisničara</text:span><text:span text:style-name="T2128">,<text:s/></text:span><text:span text:style-name="T2129">označenje</text:span><text:span text:style-name="T2130"><text:s/></text:span><text:span text:style-name="T2131">stranaka</text:span><text:span text:style-name="T2132"><text:s/></text:span><text:span text:style-name="T2133">i</text:span><text:span text:style-name="T2134"><text:s/></text:span><text:span text:style-name="T2135">njihovih</text:span><text:span text:style-name="T2136"><text:s/></text:span><text:span text:style-name="T2137">zastupnika</text:span><text:span text:style-name="T2138">,<text:s/></text:span><text:span text:style-name="T2139">predmet</text:span><text:span text:style-name="T2140"><text:s/></text:span><text:span text:style-name="T2141">spora</text:span><text:span text:style-name="T2142">,<text:s/></text:span><text:span text:style-name="T2143">dan</text:span><text:span text:style-name="T2144"><text:s/></text:span><text:span text:style-name="T2145">kad</text:span><text:span text:style-name="T2146"><text:s/></text:span><text:span text:style-name="T2147">je</text:span><text:span text:style-name="T2148"><text:s/></text:span><text:span text:style-name="T2149">presuda</text:span><text:span text:style-name="T2150"><text:s/></text:span><text:span text:style-name="T2151">doneta</text:span><text:span text:style-name="T2152"><text:s/></text:span><text:span text:style-name="T2153">i</text:span><text:span text:style-name="T2154"><text:s/></text:span><text:span text:style-name="T2155">objavljena</text:span><text:span text:style-name="T2156">,<text:s/></text:span><text:span text:style-name="T2157">dispozitiv</text:span><text:span text:style-name="T2158">,<text:s/></text:span><text:span text:style-name="T2159">obrazloženje</text:span><text:span text:style-name="T2160"><text:s/></text:span><text:span text:style-name="T2161">i</text:span><text:span text:style-name="T2162"><text:s/></text:span><text:span text:style-name="T2163">pouku</text:span><text:span text:style-name="T2164"><text:s/></text:span><text:span text:style-name="T2165">o</text:span><text:span text:style-name="T2166"><text:s/></text:span><text:span text:style-name="T2167">pravnom</text:span><text:span text:style-name="T2168"><text:s/></text:span><text:span text:style-name="T2169">sredstvu</text:span><text:span text:style-name="T2170">.</text:span></text:p>
      <text:p text:style-name="P2171"><text:span text:style-name="T2172">Dispozitiv</text:span><text:span text:style-name="T2173"><text:s/></text:span><text:span text:style-name="T2174">presude</text:span><text:span text:style-name="T2175"><text:s/></text:span><text:span text:style-name="T2176">mora</text:span><text:span text:style-name="T2177"><text:s/></text:span><text:span text:style-name="T2178">biti</text:span><text:span text:style-name="T2179"><text:s/></text:span><text:span text:style-name="T2180">odvojen</text:span><text:span text:style-name="T2181"><text:s/></text:span><text:span text:style-name="T2182">od</text:span><text:span text:style-name="T2183"><text:s/></text:span><text:span text:style-name="T2184">obrazloženja</text:span><text:span text:style-name="T2185">.</text:span></text:p>
      <text:p text:style-name="P2186">Izvornik<text:s/>presude<text:s/>potpisuju<text:s/>predsednik<text:s/>veća<text:s/>i<text:s/>zapisničar.</text:p>
      <text:p text:style-name="P2187">Presuda<text:s/>se<text:s/>izdaje<text:s/>strankama<text:s/>u<text:s/>overenom<text:s/>prepisu.</text:p>
      <text:p text:style-name="Podnaslov">2.<text:s/>Rešenje</text:p>
      <text:p text:style-name="Clan">Shodna<text:s/>primena<text:s/>odredba<text:s/>koje<text:s/>se<text:s/>odnose<text:s/>na<text:s/>presude</text:p>
      <text:p text:style-name="Clan">Član<text:s/>48.</text:p>
      <text:p text:style-name="P2188">Odredbe<text:s/>čl. 46.<text:s/>i<text:s/>47.<text:s/>ovog<text:s/>zakona<text:s/>shodno<text:s/>se<text:s/>primenjuju<text:s/>i<text:s/>na<text:s/>donošenje<text:s/>sudskih<text:s/>rešenja.</text:p>
      <text:p text:style-name="Naslov">IX.<text:s/>VANREDNA<text:s/>PRAVNA<text:s/>SREDSTVA</text:p>
      <text:p text:style-name="Podnaslov"><text:span text:style-name="T2189">1.<text:s/></text:span>Zahtev<text:s/>za<text:s/>preispitivanje<text:s/>sudske<text:s/>odluke</text:p>
      <text:p text:style-name="Clan">Uslovi<text:s/>i<text:s/>razlozi<text:s/>za<text:s/>podnošenje</text:p>
      <text:p text:style-name="Clan">Član<text:s/>49.</text:p>
      <text:p text:style-name="P2190"><text:span text:style-name="T2191">Protiv</text:span><text:span text:style-name="T2192"><text:s/></text:span><text:span text:style-name="T2193">pravnosnažne</text:span><text:span text:style-name="T2194"><text:s/></text:span><text:span text:style-name="T2195">odluke</text:span><text:span text:style-name="T2196"><text:s/></text:span><text:span text:style-name="T2197">Upravnog</text:span><text:span text:style-name="T2198"><text:s/></text:span><text:span text:style-name="T2199">suda</text:span><text:span text:style-name="T2200"><text:s/></text:span><text:span text:style-name="T2201">stranka</text:span><text:span text:style-name="T2202"><text:s/></text:span><text:span text:style-name="T2203">i</text:span><text:span text:style-name="T2204"><text:s/></text:span><text:span text:style-name="T2205">nadležni</text:span><text:span text:style-name="T2206"><text:s/></text:span><text:span text:style-name="T2207">javni</text:span><text:span text:style-name="T2208"><text:s/></text:span><text:span text:style-name="T2209">tužilac</text:span><text:span text:style-name="T2210"><text:s/></text:span><text:span text:style-name="T2211">mogu</text:span><text:span text:style-name="T2212"><text:s/></text:span><text:span text:style-name="T2213">da</text:span><text:span text:style-name="T2214"><text:s/></text:span><text:span text:style-name="T2215">podnesu</text:span><text:span text:style-name="T2216"><text:s/></text:span><text:span text:style-name="T2217">Vrhovnom</text:span><text:span text:style-name="T2218"><text:s/></text:span><text:span text:style-name="T2219">kasacionom</text:span><text:span text:style-name="T2220"><text:s/></text:span><text:span text:style-name="T2221">sudu</text:span><text:span text:style-name="T2222"><text:s/></text:span><text:span text:style-name="T2223">zahtev</text:span><text:span text:style-name="T2224"><text:s/></text:span><text:span text:style-name="T2225">za</text:span><text:span text:style-name="T2226"><text:s/></text:span><text:span text:style-name="T2227">preispitivanje</text:span><text:span text:style-name="T2228"><text:s/></text:span><text:span text:style-name="T2229">sudske</text:span><text:span text:style-name="T2230"><text:s/></text:span><text:span text:style-name="T2231">odluke</text:span><text:span text:style-name="T2232"><text:s/>(</text:span><text:span text:style-name="T2233">u</text:span><text:span text:style-name="T2234"><text:s/></text:span><text:span text:style-name="T2235">daljem</text:span><text:span text:style-name="T2236"><text:s/></text:span><text:span text:style-name="T2237">tekstu</text:span><text:span text:style-name="T2238">: „</text:span><text:span text:style-name="T2239">zahtev</text:span><text:span text:style-name="T2240">”).</text:span></text:p>
      <text:p text:style-name="P2241">Zahtev<text:s/>može<text:s/>da<text:s/>se<text:s/>podnese:</text:p>
      <text:list text:style-name="LFO20" text:continue-numbering="true">
        <text:list-item>
          <text:p text:style-name="P2242">kada<text:s/>je<text:s/>to<text:s/>zakonom<text:s/>predviđeno;</text:p>
        </text:list-item>
        <text:list-item>
          <text:p text:style-name="P2243">u<text:s/>slučajevima<text:s/>kada<text:s/>je<text:s/>sud<text:s/>odlučivao<text:s/>u<text:s/>punoj<text:s/>jurisdikciji;</text:p>
        </text:list-item>
        <text:list-item>
          <text:p text:style-name="P2244">u<text:s/>stvarima<text:s/>u<text:s/>kojima<text:s/>je<text:s/>u<text:s/>upravnom<text:s/>postupku<text:s/>bila<text:s/>isključena<text:s/>žalba.</text:p>
        </text:list-item>
      </text:list>
      <text:p text:style-name="P2245">Zahtev<text:s/>može<text:s/>da<text:s/>se<text:s/>podnese<text:s/>zbog<text:s/>povrede<text:s/>zakona,<text:s/>drugog<text:s/>propisa<text:s/>ili<text:s/>opšteg<text:s/>akta<text:s/>ili<text:s/>povrede<text:s/>pravila<text:s/>postupka<text:s/>koja<text:s/>je<text:s/>mogla<text:s/>biti<text:s/>od<text:s/>uticaja<text:s/>na<text:s/>rešenje<text:s/>stvari.</text:p>
      <text:p text:style-name="Clan">Način<text:s/>predaje</text:p>
      <text:p text:style-name="Clan">Član<text:s/><text:span text:style-name="T2246">5</text:span>0.</text:p>
      <text:p text:style-name="P2247">Zahtev<text:s/>se<text:s/>predaje<text:s/>Vrhovnom<text:s/>kasacionom<text:s/>sudu,<text:s/>na<text:s/>način<text:s/>određen<text:s/>u<text:s/>članu<text:s/>20.<text:s/>st. 1, 2.<text:s/>i<text:s/>4.<text:s/>ovog<text:s/>zakona.<text:s/></text:p>
      <text:p text:style-name="P2248">Kada<text:s/>je<text:s/>stranka<text:s/>fizičko<text:s/>lice,<text:s/>zahtev<text:s/>predaje<text:s/>preko<text:s/>punomoćnika<text:s/>iz<text:s/>reda<text:s/>advokata.</text:p>
      <text:soft-page-break/>
      <text:p text:style-name="Clan">Rok<text:s/>za<text:s/>podnošenje</text:p>
      <text:p text:style-name="Clan">Član<text:s/><text:span text:style-name="T2249">5</text:span>1.</text:p>
      <text:p text:style-name="P2250"><text:span text:style-name="T2251">Zahtev</text:span><text:span text:style-name="T2252"><text:s/></text:span><text:span text:style-name="T2253">se</text:span><text:span text:style-name="T2254"><text:s/></text:span><text:span text:style-name="T2255">podnosi</text:span><text:span text:style-name="T2256"><text:s/></text:span><text:span text:style-name="T2257">Vrhovnom</text:span><text:span text:style-name="T2258"><text:s/></text:span><text:span text:style-name="T2259">kasacionom</text:span><text:span text:style-name="T2260"><text:s/></text:span><text:span text:style-name="T2261">sudu</text:span><text:span text:style-name="T2262"><text:s/></text:span><text:span text:style-name="T2263">u</text:span><text:span text:style-name="T2264"><text:s/></text:span><text:span text:style-name="T2265">roku</text:span><text:span text:style-name="T2266"><text:s/></text:span><text:span text:style-name="T2267">od</text:span><text:span text:style-name="T2268"><text:s/>30<text:s/></text:span><text:span text:style-name="T2269">dana</text:span><text:span text:style-name="T2270"><text:s/></text:span><text:span text:style-name="T2271">od</text:span><text:span text:style-name="T2272"><text:s/></text:span><text:span text:style-name="T2273">dana</text:span><text:span text:style-name="T2274"><text:s/></text:span><text:span text:style-name="T2275">dostavljanja</text:span><text:span text:style-name="T2276"><text:s/></text:span><text:span text:style-name="T2277">stranci</text:span><text:span text:style-name="T2278">,<text:s/></text:span><text:span text:style-name="T2279">odnosno</text:span><text:span text:style-name="T2280"><text:s/></text:span><text:span text:style-name="T2281">nadležnom</text:span><text:span text:style-name="T2282"><text:s/></text:span><text:span text:style-name="T2283">javnom</text:span><text:span text:style-name="T2284"><text:s/></text:span><text:span text:style-name="T2285">tužiocu</text:span><text:span text:style-name="T2286"><text:s/></text:span><text:span text:style-name="T2287">odluke</text:span><text:span text:style-name="T2288"><text:s/></text:span><text:span text:style-name="T2289">suda</text:span><text:span text:style-name="T2290"><text:s/></text:span><text:span text:style-name="T2291">protiv</text:span><text:span text:style-name="T2292"><text:s/></text:span><text:span text:style-name="T2293">koje</text:span><text:span text:style-name="T2294"><text:s/></text:span><text:span text:style-name="T2295">se</text:span><text:span text:style-name="T2296"><text:s/></text:span><text:span text:style-name="T2297">zahtev</text:span><text:span text:style-name="T2298"><text:s/></text:span><text:span text:style-name="T2299">podnosi</text:span><text:span text:style-name="T2300">.</text:span></text:p>
      <text:p text:style-name="P2301"><text:span text:style-name="T2302">Ako</text:span><text:span text:style-name="T2303"><text:s/></text:span><text:span text:style-name="T2304">nadležnom</text:span><text:span text:style-name="T2305"><text:s/></text:span><text:span text:style-name="T2306">javnom</text:span><text:span text:style-name="T2307"><text:s/></text:span><text:span text:style-name="T2308">tužiocu</text:span><text:span text:style-name="T2309"><text:s/></text:span><text:span text:style-name="T2310">nije</text:span><text:span text:style-name="T2311"><text:s/></text:span><text:span text:style-name="T2312">dostavljena</text:span><text:span text:style-name="T2313"><text:s/></text:span><text:span text:style-name="T2314">odluka</text:span><text:span text:style-name="T2315"><text:s/></text:span><text:span text:style-name="T2316">suda</text:span><text:span text:style-name="T2317">,<text:s/></text:span><text:span text:style-name="T2318">on</text:span><text:span text:style-name="T2319"><text:s/></text:span><text:span text:style-name="T2320">može</text:span><text:span text:style-name="T2321"><text:s/></text:span><text:span text:style-name="T2322">podneti</text:span><text:span text:style-name="T2323"><text:s/></text:span><text:span text:style-name="T2324">zahtev</text:span><text:span text:style-name="T2325"><text:s/></text:span><text:span text:style-name="T2326">u</text:span><text:span text:style-name="T2327"><text:s/></text:span><text:span text:style-name="T2328">roku</text:span><text:span text:style-name="T2329"><text:s/></text:span><text:span text:style-name="T2330">od</text:span><text:span text:style-name="T2331"><text:s/>60<text:s/></text:span><text:span text:style-name="T2332">dana</text:span><text:span text:style-name="T2333"><text:s/></text:span><text:span text:style-name="T2334">od</text:span><text:span text:style-name="T2335"><text:s/></text:span><text:span text:style-name="T2336">dana</text:span><text:span text:style-name="T2337"><text:s/></text:span><text:span text:style-name="T2338">dostavljanja</text:span><text:span text:style-name="T2339"><text:s/></text:span><text:span text:style-name="T2340">odluke</text:span><text:span text:style-name="T2341"><text:s/></text:span><text:span text:style-name="T2342">suda</text:span><text:span text:style-name="T2343"><text:s/></text:span><text:span text:style-name="T2344">stranci</text:span><text:span text:style-name="T2345"><text:s/></text:span><text:span text:style-name="T2346">kojoj</text:span><text:span text:style-name="T2347"><text:s/></text:span><text:span text:style-name="T2348">je</text:span><text:span text:style-name="T2349"><text:s/></text:span><text:span text:style-name="T2350">poslednjoj</text:span><text:span text:style-name="T2351"><text:s/></text:span><text:span text:style-name="T2352">dostavljen</text:span><text:span text:style-name="T2353">a</text:span><text:span text:style-name="T2354">.</text:span></text:p>
      <text:p text:style-name="Clan">Sadržina<text:s/>zahteva<text:s/>i<text:s/>odbacivanje<text:s/>neurednog<text:s/>zahteva</text:p>
      <text:p text:style-name="Clan">Član<text:s/>52.</text:p>
      <text:p text:style-name="P2355">Zahtev<text:s/>sadrži<text:s/>označenje<text:s/>sudske<text:s/>odluke<text:s/>čije<text:s/>se<text:s/>preispitivanje<text:s/>predlaže,<text:s/>označenje<text:s/>podnosioca<text:s/>zahteva,<text:s/>kao<text:s/>i<text:s/>razloge<text:s/>i<text:s/>obim<text:s/>u<text:s/>kome<text:s/>se<text:s/>predlaže<text:s/>preispitivanje.</text:p>
      <text:p text:style-name="P2356">Ako<text:s/>je<text:s/>zahtev<text:s/>nepotpun<text:s/>ili<text:s/>nerazumljiv,<text:s/>Vrhovni<text:s/>kasacioni<text:s/>sud<text:s/>će<text:s/>ga<text:s/>odbaciti<text:s/>rešenjem<text:s/>protiv<text:s/>koga<text:s/>nije<text:s/>dozvoljena<text:s/>žalba.<text:s/></text:p>
      <text:p text:style-name="Clan">Postupanje<text:s/>sa<text:s/>zahtevom</text:p>
      <text:p text:style-name="Clan">Član<text:s/>53.</text:p>
      <text:p text:style-name="P2357"><text:span text:style-name="T2358">Nedozvoljen</text:span><text:span text:style-name="T2359"><text:s/></text:span><text:span text:style-name="T2360">ili</text:span><text:span text:style-name="T2361"><text:s/></text:span><text:span text:style-name="T2362">neblagovremen</text:span><text:span text:style-name="T2363"><text:s/></text:span><text:span text:style-name="T2364">zahtev</text:span><text:span text:style-name="T2365"><text:s/></text:span><text:span text:style-name="T2366">ili</text:span><text:span text:style-name="T2367"><text:s/></text:span><text:span text:style-name="T2368">zahtev</text:span><text:span text:style-name="T2369"><text:s/></text:span><text:span text:style-name="T2370">koji</text:span><text:span text:style-name="T2371"><text:s/></text:span><text:span text:style-name="T2372">je</text:span><text:span text:style-name="T2373"><text:s/></text:span><text:span text:style-name="T2374">podnelo</text:span><text:span text:style-name="T2375"><text:s/></text:span><text:span text:style-name="T2376">neovlašćeno</text:span><text:span text:style-name="T2377"><text:s/></text:span><text:span text:style-name="T2378">lice</text:span><text:span text:style-name="T2379"><text:s/></text:span><text:span text:style-name="T2380">Vrhovni</text:span><text:span text:style-name="T2381"><text:s/></text:span><text:span text:style-name="T2382">kasacioni</text:span><text:span text:style-name="T2383"><text:s/></text:span><text:span text:style-name="T2384">sud</text:span><text:span text:style-name="T2385"><text:s/></text:span><text:span text:style-name="T2386">će</text:span><text:span text:style-name="T2387"><text:s/></text:span><text:span text:style-name="T2388">odbaciti</text:span><text:span text:style-name="T2389"><text:s/></text:span><text:span text:style-name="T2390">rešenjem</text:span><text:span text:style-name="T2391">.</text:span></text:p>
      <text:p text:style-name="P2392">Ako<text:s/>Vrhovni<text:s/>kasacioni<text:s/>sud<text:s/>ne<text:s/>odbaci<text:s/>zahtev,<text:s/>dostaviće<text:s/>ga<text:s/>protivnoj<text:s/>stranci<text:s/>iz<text:s/>upravnog<text:s/>spora,<text:s/>koja<text:s/>može,<text:s/>u<text:s/>roku<text:s/>koji<text:s/>sud<text:s/>odredi,<text:s/>podneti<text:s/>odgovor<text:s/>na<text:s/>zahtev.</text:p>
      <text:p text:style-name="P2393">Sud<text:s/>protiv<text:s/>čije<text:s/>je<text:s/>odluke<text:s/>podnet<text:s/>zahtev<text:s/>i<text:s/>tuženi<text:s/>dužni<text:s/>su<text:s/>da<text:s/>bez<text:s/>odlaganja<text:s/>a<text:s/>najkasnije<text:s/>u<text:s/>roku<text:s/>od<text:s/>30<text:s/>dana,<text:s/>dostave<text:s/>Vrhovnom<text:s/>kasacionom<text:s/>sudu,<text:s/>na<text:s/>njegov<text:s/>zahtev,<text:s/>sve<text:s/>spise.</text:p>
      <text:p text:style-name="Clan">Način<text:s/>i<text:s/>granice<text:s/>odlučivanja<text:s/>o<text:s/>zahtevu</text:p>
      <text:p text:style-name="Clan">Član<text:s/>54.</text:p>
      <text:p text:style-name="P2394">Vrhovni<text:s/>kasacioni<text:s/>sud<text:s/>rešava<text:s/>o<text:s/>zahtevu<text:s/>za<text:s/>preispitivanje<text:s/>sudske<text:s/>odluke,<text:s/>odnosno<text:s/>bez<text:s/>održavanja<text:s/>usmene<text:s/>rasprave,<text:s/>a<text:s/>pobijanu<text:s/>odluku<text:s/>ispituje<text:s/>samo<text:s/>u<text:s/>granicama<text:s/>zahteva.</text:p>
      <text:p text:style-name="Clan">Sadržina<text:s/>odluke<text:s/>o<text:s/>zahtevu</text:p>
      <text:p text:style-name="Clan">Član<text:s/>55.</text:p>
      <text:p text:style-name="P2395"><text:span text:style-name="T2396">Vrhovni</text:span><text:span text:style-name="T2397"><text:s/></text:span><text:span text:style-name="T2398">kasacioni</text:span><text:span text:style-name="T2399"><text:s/></text:span><text:span text:style-name="T2400">sud</text:span><text:span text:style-name="T2401"><text:s/></text:span><text:span text:style-name="T2402">presudom</text:span><text:span text:style-name="T2403"><text:s/></text:span><text:span text:style-name="T2404">odbija</text:span><text:span text:style-name="T2405"><text:s/></text:span><text:span text:style-name="T2406">ili</text:span><text:span text:style-name="T2407"><text:s/></text:span><text:span text:style-name="T2408">uvažava</text:span><text:span text:style-name="T2409"><text:s/></text:span><text:span text:style-name="T2410">zahtev</text:span><text:span text:style-name="T2411"><text:s/></text:span><text:span text:style-name="T2412">kao</text:span><text:span text:style-name="T2413"><text:s/></text:span><text:span text:style-name="T2414">osnovan</text:span><text:span text:style-name="T2415">.</text:span></text:p>
      <text:p text:style-name="P2416">Presudom<text:s/>kojom<text:s/>zahtev<text:s/>uvažava,<text:s/>Vrhovni<text:s/>kasacioni<text:s/>sud<text:s/>može<text:s/>ukinuti<text:s/>ili<text:s/>preinačiti<text:s/>sudsku<text:s/>odluku<text:s/>protiv<text:s/>koje<text:s/>je<text:s/>podnet<text:s/>zahtev.</text:p>
      <text:p text:style-name="P2417"><text:span text:style-name="T2418">Ako</text:span><text:span text:style-name="T2419"><text:s/></text:span><text:span text:style-name="T2420">Vrhovni</text:span><text:span text:style-name="T2421"><text:s/></text:span><text:span text:style-name="T2422">kasacioni</text:span><text:span text:style-name="T2423"><text:s/></text:span><text:span text:style-name="T2424">sud</text:span><text:span text:style-name="T2425"><text:s/></text:span><text:span text:style-name="T2426">ukine</text:span><text:span text:style-name="T2427"><text:s/></text:span><text:span text:style-name="T2428">sudsku</text:span><text:span text:style-name="T2429"><text:s/></text:span><text:span text:style-name="T2430">odluku</text:span><text:span text:style-name="T2431">,<text:s/></text:span><text:span text:style-name="T2432">predmet</text:span><text:span text:style-name="T2433"><text:s/></text:span><text:span text:style-name="T2434">vraća</text:span><text:span text:style-name="T2435"><text:s/></text:span><text:span text:style-name="T2436">sudu</text:span><text:span text:style-name="T2437"><text:s/></text:span><text:span text:style-name="T2438">čija</text:span><text:span text:style-name="T2439"><text:s/></text:span><text:span text:style-name="T2440">je</text:span><text:span text:style-name="T2441"><text:s/></text:span><text:span text:style-name="T2442">odluka</text:span><text:span text:style-name="T2443"><text:s/></text:span><text:span text:style-name="T2444">ukinuta</text:span><text:span text:style-name="T2445">,<text:s/></text:span><text:span text:style-name="T2446">a</text:span><text:span text:style-name="T2447"><text:s/></text:span><text:span text:style-name="T2448">taj</text:span><text:span text:style-name="T2449"><text:s/></text:span><text:span text:style-name="T2450">sud</text:span><text:span text:style-name="T2451"><text:s/></text:span><text:span text:style-name="T2452">je</text:span><text:span text:style-name="T2453"><text:s/></text:span><text:span text:style-name="T2454">dužan</text:span><text:span text:style-name="T2455"><text:s/></text:span><text:span text:style-name="T2456">da</text:span><text:span text:style-name="T2457"><text:s/></text:span><text:span text:style-name="T2458">izvede</text:span><text:span text:style-name="T2459"><text:s/></text:span><text:span text:style-name="T2460">sve</text:span><text:span text:style-name="T2461"><text:s/></text:span><text:span text:style-name="T2462">procesne</text:span><text:span text:style-name="T2463"><text:s/></text:span><text:span text:style-name="T2464">radnje</text:span><text:span text:style-name="T2465"><text:s/></text:span><text:span text:style-name="T2466">i</text:span><text:span text:style-name="T2467"><text:s/></text:span><text:span text:style-name="T2468">da</text:span><text:span text:style-name="T2469"><text:s/></text:span><text:span text:style-name="T2470">raspravi</text:span><text:span text:style-name="T2471"><text:s/></text:span><text:span text:style-name="T2472">pitanja</text:span><text:span text:style-name="T2473"><text:s/></text:span><text:span text:style-name="T2474">na</text:span><text:span text:style-name="T2475"><text:s/></text:span><text:span text:style-name="T2476">koja</text:span><text:span text:style-name="T2477"><text:s/></text:span><text:span text:style-name="T2478">mu</text:span><text:span text:style-name="T2479"><text:s/></text:span><text:span text:style-name="T2480">je</text:span><text:span text:style-name="T2481"><text:s/></text:span><text:span text:style-name="T2482">ukazao</text:span><text:span text:style-name="T2483"><text:s/></text:span><text:span text:style-name="T2484">nadležni</text:span><text:span text:style-name="T2485"><text:s/></text:span><text:span text:style-name="T2486">sud</text:span><text:span text:style-name="T2487">.</text:span></text:p>
      <text:soft-page-break/>
      <text:p text:style-name="Podnaslov"><text:span text:style-name="T2488">2.<text:s/></text:span>Ponavljanje<text:s/>postupka</text:p>
      <text:p text:style-name="Clan">Razlozi<text:s/>ponavljanja</text:p>
      <text:p text:style-name="Clan">Član<text:s/>56.</text:p>
      <text:p text:style-name="P2489"><text:span text:style-name="T2490">Postupak</text:span><text:span text:style-name="T2491"><text:s/></text:span><text:span text:style-name="T2492">završen</text:span><text:span text:style-name="T2493"><text:s/></text:span><text:span text:style-name="T2494">pravnosnažnom</text:span><text:span text:style-name="T2495"><text:s/></text:span><text:span text:style-name="T2496">presudom</text:span><text:span text:style-name="T2497"><text:s/></text:span><text:span text:style-name="T2498">ili</text:span><text:span text:style-name="T2499"><text:s/></text:span><text:span text:style-name="T2500">rešenjem</text:span><text:span text:style-name="T2501"><text:s/></text:span><text:span text:style-name="T2502">suda</text:span><text:span text:style-name="T2503"><text:s/></text:span><text:span text:style-name="T2504">ponoviće</text:span><text:span text:style-name="T2505"><text:s/></text:span><text:span text:style-name="T2506">se</text:span><text:span text:style-name="T2507"><text:s/></text:span><text:span text:style-name="T2508">po</text:span><text:span text:style-name="T2509"><text:s/></text:span><text:span text:style-name="T2510">tužbi</text:span><text:span text:style-name="T2511"><text:s/></text:span><text:span text:style-name="T2512">stranke</text:span><text:span text:style-name="T2513">:</text:span></text:p>
      <text:list text:style-name="LFO22" text:continue-numbering="true">
        <text:list-item>
          <text:p text:style-name="P2514">ako<text:s/>stranka<text:s/>sazna<text:s/>za<text:s/>nove<text:s/>činjenice,<text:s/>ili<text:s/>nađe<text:s/>ili<text:s/>stekne<text:s/>mogućnost<text:s/>da<text:s/>upotrebi<text:s/>nove<text:s/>dokaze<text:s/>na<text:s/>osnovu<text:s/>kojih<text:s/>bi<text:s/>spor<text:s/>bio<text:s/>povoljnije<text:s/>rešen<text:s/>za<text:s/>nju<text:s/>da<text:s/>su<text:s/>te<text:s/>činjenice,<text:s/>odnosno<text:s/>dokazi<text:s/>bili<text:s/>izneti<text:s/>ili<text:s/>upotrebljeni<text:s/>u<text:s/>ranijem<text:s/>sudskom<text:s/>postupku;</text:p>
        </text:list-item>
        <text:list-item>
          <text:p text:style-name="P2515">ako<text:s/>je<text:s/>do<text:s/>sudske<text:s/>odluke<text:s/>došlo<text:s/>usled<text:s/>krivičnog<text:s/>dela<text:s/>sudije<text:s/>ili<text:s/>zaposlenog<text:s/>u<text:s/>sudu,<text:s/>ili<text:s/>je<text:s/>odluka<text:s/>izdejstvovana<text:s/>prevarnom<text:s/>radnjom<text:s/>zastupnika<text:s/>ili<text:s/>punomoćnika<text:s/>stranke,<text:s/>njegovog<text:s/>protivnika<text:s/>ili<text:s/>protivnikovog<text:s/>zastupnika<text:s/>ili<text:s/>punomoćnika,<text:s/>a<text:s/>takva<text:s/>radnja<text:s/>predstavlja<text:s/>krivično<text:s/>delo;</text:p>
        </text:list-item>
        <text:list-item>
          <text:p text:style-name="P2516">ako<text:s/>je<text:s/>sudska<text:s/>odluka<text:s/>zasnovana<text:s/>na<text:s/>presudi<text:s/>donetoj<text:s/>u<text:s/>kaznenoj<text:s/>ili<text:s/>građanskoj<text:s/>stvari,<text:s/>a<text:s/>ta<text:s/>presuda<text:s/>je<text:s/>kasnije<text:s/>ukinuta<text:s/>drugom<text:s/>pravnosnažnom<text:s/>sudskom<text:s/>odlukom;</text:p>
        </text:list-item>
        <text:list-item>
          <text:p text:style-name="P2517"><text:span text:style-name="T2518">ako</text:span><text:span text:style-name="T2519"><text:s/></text:span><text:span text:style-name="T2520">je</text:span><text:span text:style-name="T2521"><text:s/></text:span><text:span text:style-name="T2522">isprava</text:span><text:span text:style-name="T2523"><text:s/></text:span><text:span text:style-name="T2524">na</text:span><text:span text:style-name="T2525"><text:s/></text:span><text:span text:style-name="T2526">kojoj</text:span><text:span text:style-name="T2527"><text:s/></text:span><text:span text:style-name="T2528">se</text:span><text:span text:style-name="T2529"><text:s/></text:span><text:span text:style-name="T2530">zasniva</text:span><text:span text:style-name="T2531"><text:s/></text:span><text:span text:style-name="T2532">sudska</text:span><text:span text:style-name="T2533"><text:s/></text:span><text:span text:style-name="T2534">odluka</text:span><text:span text:style-name="T2535"><text:s/></text:span><text:span text:style-name="T2536">lažna</text:span><text:span text:style-name="T2537"><text:s/></text:span><text:span text:style-name="T2538">ili</text:span><text:span text:style-name="T2539"><text:s/></text:span><text:span text:style-name="T2540">lažno</text:span><text:span text:style-name="T2541"><text:s/></text:span><text:span text:style-name="T2542">preinačena</text:span><text:span text:style-name="T2543">,<text:s/></text:span><text:span text:style-name="T2544">ili</text:span><text:span text:style-name="T2545"><text:s/></text:span><text:span text:style-name="T2546">ako</text:span><text:span text:style-name="T2547"><text:s/></text:span><text:span text:style-name="T2548">je</text:span><text:span text:style-name="T2549"><text:s/></text:span><text:span text:style-name="T2550">svedok</text:span><text:span text:style-name="T2551">,<text:s/></text:span><text:span text:style-name="T2552">veštak</text:span><text:span text:style-name="T2553"><text:s/></text:span><text:span text:style-name="T2554">ili</text:span><text:span text:style-name="T2555"><text:s/></text:span><text:span text:style-name="T2556">stranka</text:span><text:span text:style-name="T2557">,<text:s/></text:span><text:span text:style-name="T2558">prilikom</text:span><text:span text:style-name="T2559"><text:s/></text:span><text:span text:style-name="T2560">saslušanja</text:span><text:span text:style-name="T2561"><text:s/></text:span><text:span text:style-name="T2562">pred</text:span><text:span text:style-name="T2563"><text:s/></text:span><text:span text:style-name="T2564">sudom</text:span><text:span text:style-name="T2565">,<text:s/></text:span><text:span text:style-name="T2566">dala</text:span><text:span text:style-name="T2567"><text:s/></text:span><text:span text:style-name="T2568">lažan</text:span><text:span text:style-name="T2569"><text:s/></text:span><text:span text:style-name="T2570">iskaz</text:span><text:span text:style-name="T2571">,<text:s/></text:span><text:span text:style-name="T2572">a</text:span><text:span text:style-name="T2573"><text:s/></text:span><text:span text:style-name="T2574">odluka</text:span><text:span text:style-name="T2575"><text:s/></text:span><text:span text:style-name="T2576">suda</text:span><text:span text:style-name="T2577"><text:s/></text:span><text:span text:style-name="T2578">se</text:span><text:span text:style-name="T2579"><text:s/></text:span><text:span text:style-name="T2580">zasniva</text:span><text:span text:style-name="T2581">,<text:s/></text:span><text:span text:style-name="T2582">na</text:span><text:span text:style-name="T2583"><text:s/></text:span><text:span text:style-name="T2584">tom</text:span><text:span text:style-name="T2585"><text:s/></text:span><text:span text:style-name="T2586">iskazu</text:span><text:span text:style-name="T2587">;</text:span></text:p>
        </text:list-item>
        <text:list-item>
          <text:p text:style-name="P2588"><text:span text:style-name="T2589">ako</text:span><text:span text:style-name="T2590"><text:s/></text:span><text:span text:style-name="T2591">stranka</text:span><text:span text:style-name="T2592"><text:s/></text:span><text:span text:style-name="T2593">nađe</text:span><text:span text:style-name="T2594"><text:s/></text:span><text:span text:style-name="T2595">ili</text:span><text:span text:style-name="T2596"><text:s/></text:span><text:span text:style-name="T2597">stekne</text:span><text:span text:style-name="T2598"><text:s/></text:span><text:span text:style-name="T2599">mogućnost</text:span><text:span text:style-name="T2600"><text:s/></text:span><text:span text:style-name="T2601">da</text:span><text:span text:style-name="T2602"><text:s/></text:span><text:span text:style-name="T2603">upotrebi</text:span><text:span text:style-name="T2604"><text:s/></text:span><text:span text:style-name="T2605">raniju</text:span><text:span text:style-name="T2606"><text:s/></text:span><text:span text:style-name="T2607">sudsku</text:span><text:span text:style-name="T2608"><text:s/></text:span><text:span text:style-name="T2609">odluku</text:span><text:span text:style-name="T2610"><text:s/></text:span><text:span text:style-name="T2611">donetu</text:span><text:span text:style-name="T2612"><text:s/></text:span><text:span text:style-name="T2613">u</text:span><text:span text:style-name="T2614"><text:s/></text:span><text:span text:style-name="T2615">istom</text:span><text:span text:style-name="T2616"><text:s/></text:span><text:span text:style-name="T2617">upravnom</text:span><text:span text:style-name="T2618"><text:s/></text:span><text:span text:style-name="T2619">sporu</text:span><text:span text:style-name="T2620">;</text:span></text:p>
        </text:list-item>
        <text:list-item>
          <text:p text:style-name="P2621"><text:span text:style-name="T2622">ako</text:span><text:span text:style-name="T2623"><text:s/></text:span><text:span text:style-name="T2624">zainteresovanom</text:span><text:span text:style-name="T2625"><text:s/></text:span><text:span text:style-name="T2626">licu</text:span><text:span text:style-name="T2627"><text:s/></text:span><text:span text:style-name="T2628">nije</text:span><text:span text:style-name="T2629"><text:s/></text:span><text:span text:style-name="T2630">o</text:span><text:span text:style-name="T2631">mogućeno</text:span><text:span text:style-name="T2632"><text:s/></text:span><text:span text:style-name="T2633">da</text:span><text:span text:style-name="T2634"><text:s/></text:span><text:span text:style-name="T2635">učestvuje</text:span><text:span text:style-name="T2636"><text:s/></text:span><text:span text:style-name="T2637">u</text:span><text:span text:style-name="T2638"><text:s/></text:span><text:span text:style-name="T2639">upravnom</text:span><text:span text:style-name="T2640"><text:s/></text:span><text:span text:style-name="T2641">sporu</text:span><text:span text:style-name="T2642">;</text:span></text:p>
        </text:list-item>
        <text:list-item>
          <text:p text:style-name="P2643">ako<text:s/>stav<text:s/>iz<text:s/>naknadno<text:s/>donete<text:s/>odluke<text:s/>Evropskog<text:s/>suda<text:s/>za<text:s/>ljudska<text:s/>prava<text:s/>u<text:s/>istoj<text:s/>stvari<text:s/>može<text:s/>da<text:s/>bude<text:s/>od<text:s/>uticaja<text:s/>na<text:s/>zakonitost<text:s/>pravnosnažno<text:s/>okončanog<text:s/>sudskog<text:s/>postupka.</text:p>
        </text:list-item>
      </text:list>
      <text:p text:style-name="P2644">Zbog<text:s/>okolnosti<text:s/>iz<text:s/>tač. 1.<text:s/>i<text:s/>5.<text:s/>stava<text:s/>1.<text:s/>ovog<text:s/>člana<text:s/>ponavljanje<text:s/>će<text:s/>se<text:s/>dozvoliti<text:s/>samo<text:s/>ako<text:s/>stranka<text:s/>bez<text:s/>svoje<text:s/>krivice<text:s/>nije<text:s/>bila<text:s/>u<text:s/>stanju<text:s/>da<text:s/>te<text:s/>okolnosti<text:s/>iznese<text:s/>u<text:s/>ranijem<text:s/>postupku.</text:p>
      <text:p text:style-name="Clan">Rokovi<text:s/>za<text:s/>traženje<text:s/>ponavljanja<text:s/>postupka</text:p>
      <text:p text:style-name="Clan">Član<text:s/>57.</text:p>
      <text:p text:style-name="P2645"><text:span text:style-name="T2646">Ponavljanje</text:span><text:span text:style-name="T2647"><text:s/></text:span><text:span text:style-name="T2648">postupka</text:span><text:span text:style-name="T2649"><text:s/></text:span><text:span text:style-name="T2650">može</text:span><text:span text:style-name="T2651"><text:s/></text:span><text:span text:style-name="T2652">se</text:span><text:span text:style-name="T2653"><text:s/></text:span><text:span text:style-name="T2654">tražiti</text:span><text:span text:style-name="T2655"><text:s/></text:span><text:span text:style-name="T2656">najkasnije</text:span><text:span text:style-name="T2657"><text:s/></text:span><text:span text:style-name="T2658">u</text:span><text:span text:style-name="T2659"><text:s/></text:span><text:span text:style-name="T2660">roku</text:span><text:span text:style-name="T2661"><text:s/></text:span><text:span text:style-name="T2662">od</text:span><text:span text:style-name="T2663"><text:s/>30<text:s/></text:span><text:span text:style-name="T2664">dana</text:span><text:span text:style-name="T2665"><text:s/></text:span><text:span text:style-name="T2666">od</text:span><text:span text:style-name="T2667"><text:s/></text:span><text:span text:style-name="T2668">dana</text:span><text:span text:style-name="T2669"><text:s/></text:span><text:span text:style-name="T2670">kad</text:span><text:span text:style-name="T2671"><text:s/></text:span><text:span text:style-name="T2672">je</text:span><text:span text:style-name="T2673"><text:s/></text:span><text:span text:style-name="T2674">stranka</text:span><text:span text:style-name="T2675"><text:s/></text:span><text:span text:style-name="T2676">saznala</text:span><text:span text:style-name="T2677"><text:s/></text:span><text:span text:style-name="T2678">za</text:span><text:span text:style-name="T2679"><text:s/></text:span><text:span text:style-name="T2680">razlog</text:span><text:span text:style-name="T2681"><text:s/></text:span><text:span text:style-name="T2682">ponavljanja</text:span><text:span text:style-name="T2683">,<text:s/></text:span><text:span text:style-name="T2684">osim</text:span><text:span text:style-name="T2685"><text:s/></text:span><text:span text:style-name="T2686">u</text:span><text:span text:style-name="T2687"><text:s/></text:span><text:span text:style-name="T2688">slučaju</text:span><text:span text:style-name="T2689"><text:s/></text:span><text:span text:style-name="T2690">iz</text:span><text:span text:style-name="T2691"><text:s/></text:span><text:span text:style-name="T2692">člana</text:span><text:span text:style-name="T2693"><text:s/>56.<text:s/></text:span><text:span text:style-name="T2694">stav</text:span><text:span text:style-name="T2695"><text:s/>1.<text:s/></text:span><text:span text:style-name="T2696">tačka</text:span><text:span text:style-name="T2697"><text:s/>7.<text:s/></text:span><text:span text:style-name="T2698">kada</text:span><text:span text:style-name="T2699"><text:s/></text:span><text:span text:style-name="T2700">se</text:span><text:span text:style-name="T2701"><text:s/></text:span><text:span text:style-name="T2702">može</text:span><text:span text:style-name="T2703"><text:s/></text:span><text:span text:style-name="T2704">tražiti</text:span><text:span text:style-name="T2705"><text:s/></text:span><text:span text:style-name="T2706">u</text:span><text:span text:style-name="T2707"><text:s/></text:span><text:span text:style-name="T2708">roku</text:span><text:span text:style-name="T2709"><text:s/></text:span><text:span text:style-name="T2710">od</text:span><text:span text:style-name="T2711"><text:s/>6<text:s/></text:span><text:span text:style-name="T2712">meseci</text:span><text:span text:style-name="T2713"><text:s/></text:span><text:span text:style-name="T2714">od</text:span><text:span text:style-name="T2715"><text:s/></text:span><text:span text:style-name="T2716">dana</text:span><text:span text:style-name="T2717"><text:s/></text:span><text:span text:style-name="T2718">objavljivanja</text:span><text:span text:style-name="T2719"><text:s/></text:span><text:span text:style-name="T2720">odluke</text:span><text:span text:style-name="T2721"><text:s/></text:span><text:span text:style-name="T2722">Evropskog</text:span><text:span text:style-name="T2723"><text:s/></text:span><text:span text:style-name="T2724">suda</text:span><text:span text:style-name="T2725"><text:s/></text:span><text:span text:style-name="T2726">za</text:span><text:span text:style-name="T2727"><text:s/></text:span><text:span text:style-name="T2728">ljudska</text:span><text:span text:style-name="T2729"><text:s/></text:span><text:span text:style-name="T2730">prava</text:span><text:span text:style-name="T2731"><text:s/></text:span><text:span text:style-name="T2732">u</text:span><text:span text:style-name="T2733"><text:s/></text:span><text:span text:style-name="T2734">"</text:span><text:span text:style-name="T2735">Službenom</text:span><text:span text:style-name="T2736"><text:s/></text:span><text:span text:style-name="T2737">glasniku</text:span><text:span text:style-name="T2738"><text:s/></text:span><text:span text:style-name="T2739">Republike</text:span><text:span text:style-name="T2740"><text:s/></text:span><text:span text:style-name="T2741">Srbije</text:span><text:span text:style-name="T2742">"</text:span><text:span text:style-name="T2743">.</text:span></text:p>
      <text:p text:style-name="P2744"><text:span text:style-name="T2745">Ako</text:span><text:span text:style-name="T2746"><text:s/></text:span><text:span text:style-name="T2747">je</text:span><text:span text:style-name="T2748"><text:s/></text:span><text:span text:style-name="T2749">stranka</text:span><text:span text:style-name="T2750"><text:s/></text:span><text:span text:style-name="T2751">saznala</text:span><text:span text:style-name="T2752"><text:s/></text:span><text:span text:style-name="T2753">za</text:span><text:span text:style-name="T2754"><text:s/></text:span><text:span text:style-name="T2755">razlog</text:span><text:span text:style-name="T2756"><text:s/></text:span><text:span text:style-name="T2757">ponavljanja</text:span><text:span text:style-name="T2758"><text:s/></text:span><text:span text:style-name="T2759">postupka</text:span><text:span text:style-name="T2760"><text:s/></text:span><text:span text:style-name="T2761">pre</text:span><text:span text:style-name="T2762"><text:s/></text:span><text:span text:style-name="T2763">nego</text:span><text:span text:style-name="T2764"><text:s/></text:span><text:span text:style-name="T2765">što</text:span><text:span text:style-name="T2766"><text:s/></text:span><text:span text:style-name="T2767">je</text:span><text:span text:style-name="T2768"><text:s/></text:span><text:span text:style-name="T2769">postupak</text:span><text:span text:style-name="T2770"><text:s/></text:span><text:span text:style-name="T2771">pred</text:span><text:span text:style-name="T2772"><text:s/></text:span><text:span text:style-name="T2773">sudom</text:span><text:span text:style-name="T2774"><text:s/></text:span><text:span text:style-name="T2775">završen</text:span><text:span text:style-name="T2776">,<text:s/></text:span><text:span text:style-name="T2777">a</text:span><text:span text:style-name="T2778"><text:s/></text:span><text:span text:style-name="T2779">taj</text:span><text:span text:style-name="T2780"><text:s/></text:span><text:span text:style-name="T2781">razlog</text:span><text:span text:style-name="T2782"><text:s/></text:span><text:span text:style-name="T2783">nije</text:span><text:span text:style-name="T2784"><text:s/></text:span><text:span text:style-name="T2785">mogla</text:span><text:span text:style-name="T2786"><text:s/></text:span><text:span text:style-name="T2787">upotrebiti</text:span><text:span text:style-name="T2788"><text:s/></text:span><text:span text:style-name="T2789">u</text:span><text:span text:style-name="T2790"><text:s/></text:span><text:span text:style-name="T2791">toku</text:span><text:span text:style-name="T2792"><text:s/></text:span><text:span text:style-name="T2793">postupka</text:span><text:span text:style-name="T2794">,<text:s/></text:span><text:span text:style-name="T2795">ponavljanje</text:span><text:span text:style-name="T2796"><text:s/></text:span><text:span text:style-name="T2797">se</text:span><text:span text:style-name="T2798"><text:s/></text:span><text:span text:style-name="T2799">može</text:span><text:span text:style-name="T2800"><text:s/></text:span><text:span text:style-name="T2801">tražiti</text:span><text:span text:style-name="T2802"><text:s/></text:span><text:span text:style-name="T2803">u</text:span><text:span text:style-name="T2804"><text:s/></text:span><text:span text:style-name="T2805">roku</text:span><text:span text:style-name="T2806"><text:s/></text:span><text:span text:style-name="T2807">od</text:span><text:span text:style-name="T2808"><text:s/>30<text:s/></text:span><text:span text:style-name="T2809">dana</text:span><text:span text:style-name="T2810"><text:s/></text:span><text:span text:style-name="T2811">od</text:span><text:span text:style-name="T2812"><text:s/></text:span><text:span text:style-name="T2813">dana</text:span><text:span text:style-name="T2814"><text:s/></text:span><text:span text:style-name="T2815">dostavljanja</text:span><text:span text:style-name="T2816"><text:s/></text:span><text:span text:style-name="T2817">odluke</text:span><text:span text:style-name="T2818"><text:s/></text:span><text:span text:style-name="T2819">suda</text:span><text:span text:style-name="T2820">.</text:span></text:p>
      <text:p text:style-name="P2821"><text:span text:style-name="T2822">Po</text:span><text:span text:style-name="T2823"><text:s/></text:span><text:span text:style-name="T2824">proteku</text:span><text:span text:style-name="T2825"><text:s/></text:span><text:span text:style-name="T2826">pet</text:span><text:span text:style-name="T2827"><text:s/></text:span><text:span text:style-name="T2828">godina</text:span><text:span text:style-name="T2829"><text:s/></text:span><text:span text:style-name="T2830">od</text:span><text:span text:style-name="T2831"><text:s/></text:span><text:span text:style-name="T2832">pravnosnažnosti</text:span><text:span text:style-name="T2833"><text:s/></text:span><text:span text:style-name="T2834">sudske</text:span><text:span text:style-name="T2835"><text:s/></text:span><text:span text:style-name="T2836">odluke</text:span><text:span text:style-name="T2837"><text:s/></text:span><text:span text:style-name="T2838">ponavljanje</text:span><text:span text:style-name="T2839"><text:s/></text:span><text:span text:style-name="T2840">postupka</text:span><text:span text:style-name="T2841"><text:s/></text:span><text:span text:style-name="T2842">se</text:span><text:span text:style-name="T2843"><text:s/></text:span><text:span text:style-name="T2844">ne</text:span><text:span text:style-name="T2845"><text:s/></text:span><text:span text:style-name="T2846">može</text:span><text:span text:style-name="T2847"><text:s/></text:span><text:span text:style-name="T2848">tražiti</text:span><text:span text:style-name="T2849">.</text:span></text:p>
      <text:p text:style-name="Clan">Nadležnost<text:s/>za<text:s/>odlučivanje<text:s/>po<text:s/>tužbi<text:s/>za<text:s/>ponavljanje<text:s/>postupka</text:p>
      <text:p text:style-name="Clan">Član<text:s/>58.</text:p>
      <text:p text:style-name="P2850"><text:span text:style-name="T2851">O</text:span><text:span text:style-name="T2852"><text:s/></text:span><text:span text:style-name="T2853">tužbi</text:span><text:span text:style-name="T2854"><text:s/></text:span><text:span text:style-name="T2855">za</text:span><text:span text:style-name="T2856"><text:s/></text:span><text:span text:style-name="T2857">ponavljanje</text:span><text:span text:style-name="T2858"><text:s/></text:span><text:span text:style-name="T2859">postupka</text:span><text:span text:style-name="T2860"><text:s/></text:span><text:span text:style-name="T2861">rešava</text:span><text:span text:style-name="T2862"><text:s/></text:span><text:span text:style-name="T2863">sud</text:span><text:span text:style-name="T2864"><text:s/></text:span><text:span text:style-name="T2865">koji</text:span><text:span text:style-name="T2866"><text:s/></text:span><text:span text:style-name="T2867">je</text:span><text:span text:style-name="T2868"><text:s/></text:span><text:span text:style-name="T2869">doneo</text:span><text:span text:style-name="T2870"><text:s/></text:span><text:span text:style-name="T2871">odluku</text:span><text:span text:style-name="T2872"><text:s/></text:span><text:span text:style-name="T2873">na</text:span><text:span text:style-name="T2874"><text:s/></text:span><text:span text:style-name="T2875">koju</text:span><text:span text:style-name="T2876"><text:s/></text:span><text:span text:style-name="T2877">se</text:span><text:span text:style-name="T2878"><text:s/></text:span><text:span text:style-name="T2879">odnosi</text:span><text:span text:style-name="T2880"><text:s/></text:span><text:span text:style-name="T2881">razlog</text:span><text:span text:style-name="T2882"><text:s/></text:span><text:span text:style-name="T2883">za</text:span><text:span text:style-name="T2884"><text:s/></text:span><text:span text:style-name="T2885">ponavljanje</text:span><text:span text:style-name="T2886"><text:s/></text:span><text:span text:style-name="T2887">postupka</text:span><text:span text:style-name="T2888">.</text:span></text:p>
      <text:soft-page-break/>
      <text:p text:style-name="Clan">Sadržina<text:s/>tužbe<text:s/>za<text:s/>ponavljanje<text:s/>postupka</text:p>
      <text:p text:style-name="Clan">Član<text:s/>59.</text:p>
      <text:p text:style-name="P2889">U<text:s/>tužbi<text:s/>za<text:s/>ponavljanje<text:s/>postupka<text:s/>mora<text:s/>se<text:s/>naročito<text:s/>navesti:</text:p>
      <text:list text:style-name="LFO24" text:continue-numbering="true">
        <text:list-item>
          <text:p text:style-name="P2890">sudska<text:s/>odluka<text:s/>doneta<text:s/>u<text:s/>postupku<text:s/>čije<text:s/>se<text:s/>ponavljanje<text:s/>traži;</text:p>
        </text:list-item>
        <text:list-item>
          <text:p text:style-name="P2891">zakonski<text:s/>razlog<text:s/>ponavljanja<text:s/>(član<text:s/>56)<text:s/>i<text:s/>dokazi,<text:s/>odnosno<text:s/>okolnosti<text:s/>koje<text:s/>čine<text:s/>verovatnim<text:s/>postojanje<text:s/>tog<text:s/>osnova;</text:p>
        </text:list-item>
        <text:list-item>
          <text:p text:style-name="P2892">okolnosti<text:s/>iz<text:s/>kojih<text:s/>proizlazi<text:s/>da<text:s/>je<text:s/>tužba<text:s/>podneta<text:s/>u<text:s/>zakonskom<text:s/>roku<text:s/>i<text:s/>čime<text:s/>se<text:s/>to<text:s/>dokazuje;</text:p>
        </text:list-item>
        <text:list-item>
          <text:p text:style-name="P2893">u<text:s/>kom<text:s/>pravcu<text:s/>i<text:s/>u<text:s/>kom<text:s/>obimu<text:s/>se<text:s/>predlaže<text:s/>izmena<text:s/>sudske<text:s/>odluke<text:s/>donete<text:s/>u<text:s/>postupku<text:s/>čije<text:s/>se<text:s/>ponavljanje<text:s/>traži.</text:p>
        </text:list-item>
      </text:list>
      <text:p text:style-name="Clan">Odbacivanje<text:s/>tužbe<text:s/>za<text:s/>ponavljanje<text:s/>postupka</text:p>
      <text:p text:style-name="Clan">Član<text:s/><text:span text:style-name="T2894">6</text:span>0.</text:p>
      <text:p text:style-name="P2895">Sud<text:s/>će<text:s/>rešenjem<text:s/>odbaciti<text:s/>tužbu<text:s/>za<text:s/>ponavljanje<text:s/>postupka,<text:s/>ako<text:s/>utvrdi<text:s/>da<text:s/>je<text:s/>tužbu<text:s/>podnelo<text:s/>neovlašćeno<text:s/>lice,<text:s/>ili<text:s/>da<text:s/>tužba<text:s/>nije<text:s/>blagovremena,<text:s/>ili<text:s/>da<text:s/>stranka<text:s/>nije<text:s/>učinila<text:s/>bar<text:s/>verovatnim<text:s/>postojanje<text:s/>zakonskog<text:s/>osnova<text:s/>za<text:s/>ponavljanje<text:s/>postupka.</text:p>
      <text:p text:style-name="Clan">Dostavljanje<text:s/>tužbe<text:s/>na<text:s/>odgovor</text:p>
      <text:p text:style-name="Clan">Član<text:s/><text:span text:style-name="T2896">6</text:span>1.</text:p>
      <text:p text:style-name="P2897"><text:span text:style-name="T2898">Ako</text:span><text:span text:style-name="T2899"><text:s/></text:span><text:span text:style-name="T2900">sud</text:span><text:span text:style-name="T2901"><text:s/></text:span><text:span text:style-name="T2902">ne</text:span><text:span text:style-name="T2903"><text:s/></text:span><text:span text:style-name="T2904">odbaci</text:span><text:span text:style-name="T2905"><text:s/></text:span><text:span text:style-name="T2906">tužbu</text:span><text:span text:style-name="T2907"><text:s/></text:span><text:span text:style-name="T2908">po</text:span><text:span text:style-name="T2909"><text:s/></text:span><text:span text:style-name="T2910">članu</text:span><text:span text:style-name="T2911"><text:s/></text:span><text:span text:style-name="T2912">6</text:span><text:span text:style-name="T2913">0.<text:s/></text:span><text:span text:style-name="T2914">ovog</text:span><text:span text:style-name="T2915"><text:s/></text:span><text:span text:style-name="T2916">zakona</text:span><text:span text:style-name="T2917">,<text:s/></text:span><text:span text:style-name="T2918">dostaviće</text:span><text:span text:style-name="T2919"><text:s/></text:span><text:span text:style-name="T2920">je</text:span><text:span text:style-name="T2921"><text:s/></text:span><text:span text:style-name="T2922">protivnoj</text:span><text:span text:style-name="T2923"><text:s/></text:span><text:span text:style-name="T2924">stranci</text:span><text:span text:style-name="T2925"><text:s/></text:span><text:span text:style-name="T2926">iz</text:span><text:span text:style-name="T2927"><text:s/></text:span><text:span text:style-name="T2928">upravnog</text:span><text:span text:style-name="T2929"><text:s/></text:span><text:span text:style-name="T2930">spora</text:span><text:span text:style-name="T2931"><text:s/></text:span><text:span text:style-name="T2932">i</text:span><text:span text:style-name="T2933"><text:s/></text:span><text:span text:style-name="T2934">zainteresovanim</text:span><text:span text:style-name="T2935"><text:s/></text:span><text:span text:style-name="T2936">licima</text:span><text:span text:style-name="T2937">,<text:s/></text:span><text:span text:style-name="T2938">i</text:span><text:span text:style-name="T2939"><text:s/></text:span><text:span text:style-name="T2940">pozvaće</text:span><text:span text:style-name="T2941"><text:s/></text:span><text:span text:style-name="T2942">ih</text:span><text:span text:style-name="T2943"><text:s/></text:span><text:span text:style-name="T2944">da</text:span><text:span text:style-name="T2945"><text:s/></text:span><text:span text:style-name="T2946">u</text:span><text:span text:style-name="T2947"><text:s/></text:span><text:span text:style-name="T2948">roku</text:span><text:span text:style-name="T2949"><text:s/></text:span><text:span text:style-name="T2950">od</text:span><text:span text:style-name="T2951"><text:s/>15<text:s/></text:span><text:span text:style-name="T2952">dana</text:span><text:span text:style-name="T2953"><text:s/></text:span><text:span text:style-name="T2954">odgovore</text:span><text:span text:style-name="T2955"><text:s/></text:span><text:span text:style-name="T2956">na</text:span><text:span text:style-name="T2957"><text:s/></text:span><text:span text:style-name="T2958">tužbu</text:span><text:span text:style-name="T2959">.</text:span></text:p>
      <text:p text:style-name="Clan">Odlučivanje<text:s/>o<text:s/>dozvoli<text:s/>ponavljanja<text:s/>postupka</text:p>
      <text:p text:style-name="Clan">Član<text:s/>62.</text:p>
      <text:p text:style-name="P2960">Po<text:s/>isteku<text:s/>roka<text:s/>za<text:s/>odgovor<text:s/>na<text:s/>tužbu,<text:s/>sud<text:s/>rešenjem<text:s/>odlučuje<text:s/>da<text:s/>li<text:s/>će<text:s/>dozvoliti<text:s/>ponavljanje<text:s/>postupka.</text:p>
      <text:p text:style-name="P2961">Ako<text:s/>sud<text:s/>nađe<text:s/>da<text:s/>ima<text:s/>zakonskog<text:s/>osnova<text:s/>za<text:s/>ponavljanje<text:s/>postupka,<text:s/>ponoviće<text:s/>se<text:s/>one<text:s/>procesne<text:s/>radnje<text:s/>na<text:s/>koje<text:s/>utiču<text:s/>razlozi<text:s/>ponavljanja.</text:p>
      <text:p text:style-name="Clan">Odlučivanje<text:s/>o<text:s/>tužbi<text:s/>za<text:s/>ponavljanje<text:s/>postupka</text:p>
      <text:p text:style-name="Clan">Član<text:s/><text:span text:style-name="T2962">6</text:span>3.</text:p>
      <text:p text:style-name="P2963">Posle<text:s/>ponovljenog<text:s/>postupka<text:s/>sud<text:s/>donosi<text:s/>presudu.</text:p>
      <text:p text:style-name="P2964">Presudom<text:s/>iz<text:s/>stava<text:s/>1.<text:s/>ovog<text:s/>člana<text:s/>ranija<text:s/>presuda<text:s/>se<text:s/>može<text:s/>ostaviti<text:s/>na<text:s/>snazi,<text:s/>ukinuti<text:s/>ili<text:s/>preinačiti.</text:p>
      <text:p text:style-name="Clan">Pravna<text:s/>zaštita<text:s/>protiv<text:s/>odluka<text:s/>suda<text:s/>u<text:s/>vezi<text:s/>sa<text:s/>ponavljanjem<text:s/>postupka</text:p>
      <text:p text:style-name="Clan">Član<text:s/><text:span text:style-name="T2965">6</text:span>4.<text:s/></text:p>
      <text:p text:style-name="P2966"><text:span text:style-name="T2967">Protiv</text:span><text:span text:style-name="T2968"><text:s/></text:span><text:span text:style-name="T2969">rešenja</text:span><text:span text:style-name="T2970"><text:s/></text:span><text:span text:style-name="T2971">suda</text:span><text:span text:style-name="T2972"><text:s/></text:span><text:span text:style-name="T2973">o</text:span><text:span text:style-name="T2974"><text:s/></text:span><text:span text:style-name="T2975">odbacivanju</text:span><text:span text:style-name="T2976"><text:s/></text:span><text:span text:style-name="T2977">tužbe</text:span><text:span text:style-name="T2978"><text:s/></text:span><text:span text:style-name="T2979">za</text:span><text:span text:style-name="T2980"><text:s/></text:span><text:span text:style-name="T2981">ponavljanje</text:span><text:span text:style-name="T2982"><text:s/></text:span><text:span text:style-name="T2983">postupka</text:span><text:span text:style-name="T2984">,<text:s/></text:span><text:span text:style-name="T2985">protiv</text:span><text:span text:style-name="T2986"><text:s/></text:span><text:span text:style-name="T2987">rešenja</text:span><text:span text:style-name="T2988"><text:s/></text:span><text:span text:style-name="T2989">kojim</text:span><text:span text:style-name="T2990"><text:s/></text:span><text:span text:style-name="T2991">se</text:span><text:span text:style-name="T2992"><text:s/></text:span><text:span text:style-name="T2993">ne</text:span><text:span text:style-name="T2994"><text:s/></text:span><text:span text:style-name="T2995">dozvoljava</text:span><text:span text:style-name="T2996"><text:s/></text:span><text:span text:style-name="T2997">ponavljanje</text:span><text:span text:style-name="T2998"><text:s/></text:span><text:span text:style-name="T2999">postupka</text:span><text:span text:style-name="T3000"><text:s/></text:span><text:span text:style-name="T3001">i</text:span><text:span text:style-name="T3002"><text:s/></text:span><text:span text:style-name="T3003">protiv</text:span><text:span text:style-name="T3004"><text:s/></text:span><text:span text:style-name="T3005">presude</text:span><text:span text:style-name="T3006"><text:s/></text:span><text:span text:style-name="T3007">suda</text:span><text:span text:style-name="T3008"><text:s/></text:span><text:span text:style-name="T3009">donete</text:span><text:span text:style-name="T3010"><text:s/></text:span><text:span text:style-name="T3011">po</text:span><text:span text:style-name="T3012"><text:s/></text:span><text:span text:style-name="T3013">tužbi</text:span><text:span text:style-name="T3014"><text:s/></text:span><text:span text:style-name="T3015">za</text:span><text:span text:style-name="T3016"><text:s/></text:span><text:span text:style-name="T3017">ponavljanje</text:span><text:span text:style-name="T3018"><text:s/></text:span><text:span text:style-name="T3019">postupka</text:span><text:span text:style-name="T3020"><text:s/></text:span><text:span text:style-name="T3021">može</text:span><text:span text:style-name="T3022"><text:s/></text:span><text:span text:style-name="T3023">se</text:span><text:span text:style-name="T3024"><text:s/></text:span><text:span text:style-name="T3025">podneti</text:span><text:span text:style-name="T3026"><text:s/></text:span><text:span text:style-name="T3027">zahtev</text:span><text:span text:style-name="T3028"><text:s/></text:span><text:span text:style-name="T3029">za</text:span><text:span text:style-name="T3030"><text:s/></text:span><text:span text:style-name="T3031">preispitivanje</text:span><text:span text:style-name="T3032"><text:s/></text:span><text:span text:style-name="T3033">iz</text:span><text:span text:style-name="T3034"><text:s/></text:span><text:span text:style-name="T3035">člana</text:span><text:span text:style-name="T3036"><text:s/>49.<text:s/></text:span><text:span text:style-name="T3037">ovog</text:span><text:span text:style-name="T3038"><text:s/></text:span><text:span text:style-name="T3039">zakona</text:span><text:span text:style-name="T3040">.</text:span></text:p>
      <text:soft-page-break/>
      <text:p text:style-name="Clan">Shodna<text:s/>primena<text:s/>drugih<text:s/>procesnih<text:s/>odredaba<text:s/>u<text:s/>ponovljenom<text:s/>postupku</text:p>
      <text:p text:style-name="Clan">Član<text:s/><text:span text:style-name="T3041">6</text:span>5.</text:p>
      <text:p text:style-name="P3042"><text:span text:style-name="T3043">U</text:span><text:span text:style-name="T3044"><text:s/></text:span><text:span text:style-name="T3045">ponovljenom</text:span><text:span text:style-name="T3046"><text:s/></text:span><text:span text:style-name="T3047">postupku</text:span><text:span text:style-name="T3048"><text:s/></text:span><text:span text:style-name="T3049">shodno</text:span><text:span text:style-name="T3050"><text:s/></text:span><text:span text:style-name="T3051">se</text:span><text:span text:style-name="T3052"><text:s/></text:span><text:span text:style-name="T3053">primenjuju</text:span><text:span text:style-name="T3054"><text:s/></text:span><text:span text:style-name="T3055">odredbe</text:span><text:span text:style-name="T3056"><text:s/></text:span><text:span text:style-name="T3057">ovog</text:span><text:span text:style-name="T3058"><text:s/></text:span><text:span text:style-name="T3059">zakona</text:span><text:span text:style-name="T3060"><text:s/></text:span><text:span text:style-name="T3061">o</text:span><text:span text:style-name="T3062"><text:s/></text:span><text:span text:style-name="T3063">postupku</text:span><text:span text:style-name="T3064"><text:s/></text:span><text:span text:style-name="T3065">po</text:span><text:span text:style-name="T3066"><text:s/></text:span><text:span text:style-name="T3067">tužbi</text:span><text:span text:style-name="T3068"><text:s/></text:span><text:span text:style-name="T3069">i</text:span><text:span text:style-name="T3070"><text:s/></text:span><text:span text:style-name="T3071">zahtevu</text:span><text:span text:style-name="T3072"><text:s/></text:span><text:span text:style-name="T3073">za</text:span><text:span text:style-name="T3074"><text:s/></text:span><text:span text:style-name="T3075">preispitivanje</text:span><text:span text:style-name="T3076"><text:s/></text:span><text:span text:style-name="T3077">sudske</text:span><text:span text:style-name="T3078"><text:s/></text:span><text:span text:style-name="T3079">odluke</text:span><text:span text:style-name="T3080">,<text:s/></text:span><text:span text:style-name="T3081">ako</text:span><text:span text:style-name="T3082"><text:s/></text:span><text:span text:style-name="T3083">odredbama</text:span><text:span text:style-name="T3084"><text:s/></text:span><text:span text:style-name="T3085">čl</text:span><text:span text:style-name="T3086">.<text:s/></text:span><text:span text:style-name="T3087">od</text:span><text:span text:style-name="T3088"><text:s/>56.<text:s/></text:span><text:span text:style-name="T3089">do</text:span><text:span text:style-name="T3090"><text:s/></text:span><text:span text:style-name="T3091">6</text:span><text:span text:style-name="T3092">4.</text:span><text:span text:style-name="T3093"><text:s/></text:span><text:span text:style-name="T3094">ovog</text:span><text:span text:style-name="T3095"><text:s/></text:span><text:span text:style-name="T3096">zakona</text:span><text:span text:style-name="T3097"><text:s/></text:span><text:span text:style-name="T3098">nije</text:span><text:span text:style-name="T3099"><text:s/></text:span><text:span text:style-name="T3100">drugačije</text:span><text:span text:style-name="T3101"><text:s/></text:span><text:span text:style-name="T3102">određeno</text:span><text:span text:style-name="T3103">.</text:span></text:p>
      <text:p text:style-name="Naslov">X.<text:s/>TROŠKOVI<text:s/>UPRAVNOG<text:s/>SPORA</text:p>
      <text:p text:style-name="Clan">Troškovi<text:s/>spora<text:s/></text:p>
      <text:p text:style-name="Clan">Član<text:s/><text:span text:style-name="T3104">6</text:span>6.</text:p>
      <text:p text:style-name="P3105">Troškove<text:s/>upravnog<text:s/>spora<text:s/>čine<text:s/>izdaci<text:s/>nastali<text:s/>u<text:s/>toku<text:s/>ili<text:s/>povodom<text:s/>spora.</text:p>
      <text:p text:style-name="Clan">Odlučivanje<text:s/>o<text:s/>troškovima</text:p>
      <text:p text:style-name="Clan">Član<text:s/><text:span text:style-name="T3106">6</text:span>7.</text:p>
      <text:p text:style-name="P3107">U<text:s/>upravnom<text:s/>sporu<text:s/>o<text:s/>troškovima<text:s/>postupka<text:s/>odlučuje<text:s/>sud.</text:p>
      <text:p text:style-name="Naslov">X<text:span text:style-name="T3108">I</text:span>.<text:s/>IZVRŠENjE<text:s/>PRESUDE</text:p>
      <text:p text:style-name="Clan">Izvršnost<text:s/>presude</text:p>
      <text:p text:style-name="Clan">Član<text:s/>68.</text:p>
      <text:p text:style-name="P3109">Presuda<text:s/>se<text:s/>može<text:s/>izvršiti<text:s/>kada<text:s/>postane<text:s/>pravnosnažna.</text:p>
      <text:p text:style-name="Clan">Pravne<text:s/>posledice<text:s/>poništenja<text:s/>akta<text:s/>u<text:s/>upravnom<text:s/>sporu</text:p>
      <text:p text:style-name="Clan">Član<text:s/>69.</text:p>
      <text:p text:style-name="P3110"><text:span text:style-name="T3111">Kada</text:span><text:span text:style-name="T3112"><text:s/></text:span><text:span text:style-name="T3113">sud</text:span><text:span text:style-name="T3114"><text:s/></text:span><text:span text:style-name="T3115">poništi</text:span><text:span text:style-name="T3116"><text:s/></text:span><text:span text:style-name="T3117">akt</text:span><text:span text:style-name="T3118"><text:s/></text:span><text:span text:style-name="T3119">protiv</text:span><text:span text:style-name="T3120"><text:s/></text:span><text:span text:style-name="T3121">koga</text:span><text:span text:style-name="T3122"><text:s/></text:span><text:span text:style-name="T3123">je</text:span><text:span text:style-name="T3124"><text:s/></text:span><text:span text:style-name="T3125">bio</text:span><text:span text:style-name="T3126"><text:s/></text:span><text:span text:style-name="T3127">pokrenut</text:span><text:span text:style-name="T3128"><text:s/></text:span><text:span text:style-name="T3129">upravni</text:span><text:span text:style-name="T3130"><text:s/></text:span><text:span text:style-name="T3131">spor</text:span><text:span text:style-name="T3132">,<text:s/></text:span><text:span text:style-name="T3133">predmet</text:span><text:span text:style-name="T3134"><text:s/></text:span><text:span text:style-name="T3135">se</text:span><text:span text:style-name="T3136"><text:s/></text:span><text:span text:style-name="T3137">vraća</text:span><text:span text:style-name="T3138"><text:s/></text:span><text:span text:style-name="T3139">u</text:span><text:span text:style-name="T3140"><text:s/></text:span><text:span text:style-name="T3141">stanje</text:span><text:span text:style-name="T3142"><text:s/></text:span><text:span text:style-name="T3143">ponovnog</text:span><text:span text:style-name="T3144"><text:s/></text:span><text:span text:style-name="T3145">rešavanja</text:span><text:span text:style-name="T3146"><text:s/></text:span><text:span text:style-name="T3147">po</text:span><text:span text:style-name="T3148"><text:s/></text:span><text:span text:style-name="T3149">žalbi</text:span><text:span text:style-name="T3150">,<text:s/></text:span><text:span text:style-name="T3151">odnosno</text:span><text:span text:style-name="T3152"><text:s/></text:span><text:span text:style-name="T3153">stanje</text:span><text:span text:style-name="T3154"><text:s/></text:span><text:span text:style-name="T3155">ponovnog</text:span><text:span text:style-name="T3156"><text:s/></text:span><text:span text:style-name="T3157">rešavanja</text:span><text:span text:style-name="T3158"><text:s/></text:span><text:span text:style-name="T3159">po</text:span><text:span text:style-name="T3160"><text:s/></text:span><text:span text:style-name="T3161">zahtevu</text:span><text:span text:style-name="T3162"><text:s/></text:span><text:span text:style-name="T3163">stranke</text:span><text:span text:style-name="T3164"><text:s/></text:span><text:span text:style-name="T3165">u</text:span><text:span text:style-name="T3166"><text:s/></text:span><text:span text:style-name="T3167">prvostepenom</text:span><text:span text:style-name="T3168"><text:s/></text:span><text:span text:style-name="T3169">postupku</text:span><text:span text:style-name="T3170">,<text:s/></text:span><text:span text:style-name="T3171">ako</text:span><text:span text:style-name="T3172"><text:s/></text:span><text:span text:style-name="T3173">je</text:span><text:span text:style-name="T3174"><text:s/></text:span><text:span text:style-name="T3175">žalba</text:span><text:span text:style-name="T3176"><text:s/></text:span><text:span text:style-name="T3177">bila</text:span><text:span text:style-name="T3178"><text:s/></text:span><text:span text:style-name="T3179">zakonom</text:span><text:span text:style-name="T3180"><text:s/></text:span><text:span text:style-name="T3181">isključena</text:span><text:span text:style-name="T3182"><text:s/>(</text:span><text:span text:style-name="T3183">stanje</text:span><text:span text:style-name="T3184"><text:s/></text:span><text:span text:style-name="T3185">pre</text:span><text:span text:style-name="T3186"><text:s/></text:span><text:span text:style-name="T3187">nego</text:span><text:span text:style-name="T3188"><text:s/></text:span><text:span text:style-name="T3189">što</text:span><text:span text:style-name="T3190"><text:s/></text:span><text:span text:style-name="T3191">je</text:span><text:span text:style-name="T3192"><text:s/></text:span><text:span text:style-name="T3193">poništeni</text:span><text:span text:style-name="T3194"><text:s/></text:span><text:span text:style-name="T3195">akt</text:span><text:span text:style-name="T3196"><text:s/></text:span><text:span text:style-name="T3197">donet</text:span><text:span text:style-name="T3198">).</text:span></text:p>
      <text:p text:style-name="P3199"><text:span text:style-name="T3200">Ako</text:span><text:span text:style-name="T3201"><text:s/></text:span><text:span text:style-name="T3202">prema</text:span><text:span text:style-name="T3203"><text:s/></text:span><text:span text:style-name="T3204">prirodi</text:span><text:span text:style-name="T3205"><text:s/></text:span><text:span text:style-name="T3206">stvari</text:span><text:span text:style-name="T3207"><text:s/></text:span><text:span text:style-name="T3208">u</text:span><text:span text:style-name="T3209"><text:s/></text:span><text:span text:style-name="T3210">kojoj</text:span><text:span text:style-name="T3211"><text:s/></text:span><text:span text:style-name="T3212">je</text:span><text:span text:style-name="T3213"><text:s/></text:span><text:span text:style-name="T3214">nastao</text:span><text:span text:style-name="T3215"><text:s/></text:span><text:span text:style-name="T3216">upravni</text:span><text:span text:style-name="T3217"><text:s/></text:span><text:span text:style-name="T3218">spor</text:span><text:span text:style-name="T3219"><text:s/></text:span><text:span text:style-name="T3220">treba</text:span><text:span text:style-name="T3221"><text:s/></text:span><text:span text:style-name="T3222">umesto</text:span><text:span text:style-name="T3223"><text:s/></text:span><text:span text:style-name="T3224">poništenog</text:span><text:span text:style-name="T3225"><text:s/></text:span><text:span text:style-name="T3226">upravnog</text:span><text:span text:style-name="T3227"><text:s/></text:span><text:span text:style-name="T3228">akta</text:span><text:span text:style-name="T3229"><text:s/></text:span><text:span text:style-name="T3230">doneti</text:span><text:span text:style-name="T3231"><text:s/></text:span><text:span text:style-name="T3232">drugi</text:span><text:span text:style-name="T3233">,<text:s/></text:span><text:span text:style-name="T3234">nadležni</text:span><text:span text:style-name="T3235"><text:s/></text:span><text:span text:style-name="T3236">organ</text:span><text:span text:style-name="T3237"><text:s/></text:span><text:span text:style-name="T3238">je</text:span><text:span text:style-name="T3239"><text:s/></text:span><text:span text:style-name="T3240">dužan</text:span><text:span text:style-name="T3241"><text:s/></text:span><text:span text:style-name="T3242">da</text:span><text:span text:style-name="T3243"><text:s/></text:span><text:span text:style-name="T3244">taj</text:span><text:span text:style-name="T3245"><text:s/></text:span><text:span text:style-name="T3246">akt</text:span><text:span text:style-name="T3247"><text:s/></text:span><text:span text:style-name="T3248">donese</text:span><text:span text:style-name="T3249"><text:s/></text:span><text:span text:style-name="T3250">bez</text:span><text:span text:style-name="T3251"><text:s/></text:span><text:span text:style-name="T3252">odlaganja</text:span><text:span text:style-name="T3253">,<text:s/></text:span><text:span text:style-name="T3254">a</text:span><text:span text:style-name="T3255"><text:s/></text:span><text:span text:style-name="T3256">najkasnije</text:span><text:span text:style-name="T3257"><text:s/></text:span><text:span text:style-name="T3258">u</text:span><text:span text:style-name="T3259"><text:s/></text:span><text:span text:style-name="T3260">roku</text:span><text:span text:style-name="T3261"><text:s/></text:span><text:span text:style-name="T3262">od</text:span><text:span text:style-name="T3263"><text:s/>30<text:s/></text:span><text:span text:style-name="T3264">dana</text:span><text:span text:style-name="T3265"><text:s/></text:span><text:span text:style-name="T3266">od</text:span><text:span text:style-name="T3267"><text:s/></text:span><text:span text:style-name="T3268">dana</text:span><text:span text:style-name="T3269"><text:s/></text:span><text:span text:style-name="T3270">dostavljanja</text:span><text:span text:style-name="T3271"><text:s/></text:span><text:span text:style-name="T3272">presude</text:span><text:span text:style-name="T3273">,<text:s/></text:span><text:span text:style-name="T3274">pri</text:span><text:span text:style-name="T3275"><text:s/></text:span><text:span text:style-name="T3276">čemu</text:span><text:span text:style-name="T3277"><text:s/></text:span><text:span text:style-name="T3278">je</text:span><text:span text:style-name="T3279"><text:s/></text:span><text:span text:style-name="T3280">nadležni</text:span><text:span text:style-name="T3281"><text:s/></text:span><text:span text:style-name="T3282">organ</text:span><text:span text:style-name="T3283"><text:s/></text:span><text:span text:style-name="T3284">vezan</text:span><text:span text:style-name="T3285"><text:s/></text:span><text:span text:style-name="T3286">pravnim</text:span><text:span text:style-name="T3287"><text:s/></text:span><text:span text:style-name="T3288">shvatanjem</text:span><text:span text:style-name="T3289"><text:s/></text:span><text:span text:style-name="T3290">suda</text:span><text:span text:style-name="T3291">,<text:s/></text:span><text:span text:style-name="T3292">kao</text:span><text:span text:style-name="T3293"><text:s/></text:span><text:span text:style-name="T3294">i</text:span><text:span text:style-name="T3295"><text:s/></text:span><text:span text:style-name="T3296">primedbama</text:span><text:span text:style-name="T3297"><text:s/></text:span><text:span text:style-name="T3298">suda</text:span><text:span text:style-name="T3299"><text:s/></text:span><text:span text:style-name="T3300">u</text:span><text:span text:style-name="T3301"><text:s/></text:span><text:span text:style-name="T3302">pogledu</text:span><text:span text:style-name="T3303"><text:s/></text:span><text:span text:style-name="T3304">postupka</text:span><text:span text:style-name="T3305">.</text:span></text:p>
      <text:p text:style-name="Clan">Pravne<text:s/>posledice<text:s/>aktivnog<text:s/>nepostupanja<text:s/>po<text:s/>presudi</text:p>
      <text:p text:style-name="Clan">Član<text:s/>70.</text:p>
      <text:p text:style-name="P3306">Ako<text:s/>nadležni<text:s/>organ<text:s/>posle<text:s/>poništenja<text:s/>upravnog<text:s/>akta<text:s/>donese<text:s/>upravni<text:s/>akt<text:s/>protivno<text:s/>pravnom<text:s/>shvatanju<text:s/>suda<text:s/>ili<text:s/>protivno<text:s/>primedbama<text:s/>suda<text:s/>u<text:s/>pogledu<text:s/>postupka,<text:s/>pa<text:s/>tužilac<text:s/>podnese<text:s/>novu<text:s/>tužbu,<text:s/>sud<text:s/>će<text:s/>poništiti<text:s/>osporeni<text:s/>akt<text:s/>i<text:s/>sam<text:s/>rešiti<text:s/>upravnu<text:s/>stvar<text:s/>presudom,<text:s/>osim<text:s/>ako<text:s/>to<text:s/>nije<text:s/>moguće<text:s/>zbog<text:s/>prirode<text:s/>te<text:s/>stvari<text:s/>ili<text:s/>je<text:s/>inače<text:s/>puna<text:s/>jurisdikcija<text:s/>zakonom<text:s/>isključena<text:s/>.</text:p>
      <text:p text:style-name="P3307">Presuda<text:s/>doneta<text:s/>u<text:s/>slučaju<text:s/>iz<text:s/>stava<text:s/>1.<text:s/>ovog<text:s/>člana<text:s/>u<text:s/>svemu<text:s/>zamenjuje<text:s/>akt<text:s/>nadležnog<text:s/>organa.</text:p>
      <text:soft-page-break/>
      <text:p text:style-name="P3308">Ako<text:s/>sud<text:s/>smatra<text:s/>da<text:s/>zbog<text:s/>prirode<text:s/>stvari<text:s/>ne<text:s/>može<text:s/>da<text:s/>sam<text:s/>reši<text:s/>upravnu<text:s/>stvar,<text:s/>dužan<text:s/>je<text:s/>da<text:s/>to<text:s/>posebno<text:s/>obrazloži.</text:p>
      <text:p text:style-name="P3309"><text:span text:style-name="T3310">O</text:span><text:span text:style-name="T3311"><text:s/></text:span><text:span text:style-name="T3312">slučaju</text:span><text:span text:style-name="T3313"><text:s/></text:span><text:span text:style-name="T3314">iz</text:span><text:span text:style-name="T3315"><text:s/></text:span><text:span text:style-name="T3316">stava</text:span><text:span text:style-name="T3317"><text:s/>1.<text:s/></text:span><text:span text:style-name="T3318">ovog</text:span><text:span text:style-name="T3319"><text:s/></text:span><text:span text:style-name="T3320">člana</text:span><text:span text:style-name="T3321"><text:s/></text:span><text:span text:style-name="T3322">sud</text:span><text:span text:style-name="T3323"><text:s/></text:span><text:span text:style-name="T3324">izveštava</text:span><text:span text:style-name="T3325"><text:s/></text:span><text:span text:style-name="T3326">organ</text:span><text:span text:style-name="T3327"><text:s/></text:span><text:span text:style-name="T3328">koji</text:span><text:span text:style-name="T3329"><text:s/></text:span><text:span text:style-name="T3330">vrši</text:span><text:span text:style-name="T3331"><text:s/></text:span><text:span text:style-name="T3332">nadzor</text:span><text:span text:style-name="T3333"><text:s/></text:span><text:span text:style-name="T3334">nad</text:span><text:span text:style-name="T3335"><text:s/></text:span><text:span text:style-name="T3336">radom</text:span><text:span text:style-name="T3337"><text:s/></text:span><text:span text:style-name="T3338">organa</text:span><text:span text:style-name="T3339">.</text:span></text:p>
      <text:p text:style-name="Clan">Pravne<text:s/>posledice<text:s/>pasivnog<text:s/>nepostupanja<text:s/>po<text:s/>presudi</text:p>
      <text:p text:style-name="Clan">Član<text:s/><text:span text:style-name="T3340">7</text:span>1.</text:p>
      <text:p text:style-name="P3341">Ako<text:s/>nadležni<text:s/>organ<text:s/>posle<text:s/>poništenja<text:s/>upravnog<text:s/>akta<text:s/>ne<text:s/>donese<text:s/>odmah,<text:s/>a<text:s/>najkasnije<text:s/>u<text:s/>roku<text:s/>od<text:s/>30<text:s/>dana,<text:s/>novi<text:s/>upravni<text:s/>akt<text:s/>ili<text:s/>akt<text:s/>o<text:s/>izvršenju<text:s/>presude<text:s/>donete<text:s/>na<text:s/>osnovu<text:s/>člana<text:s/>43.<text:s/>ovog<text:s/>zakona,<text:s/>stranka<text:s/>može<text:s/>posebnim<text:s/>podneskom<text:s/>da<text:s/>traži<text:s/>donošenje<text:s/>takvog<text:s/>akta.</text:p>
      <text:p text:style-name="P3342">Ako<text:s/>nadležni<text:s/>organ<text:s/>ne<text:s/>donese<text:s/>akt<text:s/>iz<text:s/>stava<text:s/>1.<text:s/>ovog<text:s/>člana<text:s/>ni<text:s/>u<text:s/>roku<text:s/>od<text:s/>sedam<text:s/>dana<text:s/>od<text:s/>traženja<text:s/>stranke,<text:s/>stranka<text:s/>može<text:s/>posebnim<text:s/>podneskom<text:s/>da<text:s/>zahteva<text:s/>od<text:s/>suda<text:s/>koji<text:s/>je<text:s/>doneo<text:s/>presudu<text:s/>donošenje<text:s/>takvog<text:s/>akta.</text:p>
      <text:p text:style-name="P3343"><text:span text:style-name="T3344">Po</text:span><text:span text:style-name="T3345"><text:s/></text:span><text:span text:style-name="T3346">zahtevu</text:span><text:span text:style-name="T3347"><text:s/></text:span><text:span text:style-name="T3348">stranke</text:span><text:span text:style-name="T3349"><text:s/></text:span><text:span text:style-name="T3350">iz</text:span><text:span text:style-name="T3351"><text:s/></text:span><text:span text:style-name="T3352">stava</text:span><text:span text:style-name="T3353"><text:s/>2.<text:s/></text:span><text:span text:style-name="T3354">ovog</text:span><text:span text:style-name="T3355"><text:s/></text:span><text:span text:style-name="T3356">člana</text:span><text:span text:style-name="T3357">,<text:s/></text:span><text:span text:style-name="T3358">sud</text:span><text:span text:style-name="T3359"><text:s/></text:span><text:span text:style-name="T3360">će</text:span><text:span text:style-name="T3361"><text:s/></text:span><text:span text:style-name="T3362">zatražiti</text:span><text:span text:style-name="T3363"><text:s/></text:span><text:span text:style-name="T3364">od</text:span><text:span text:style-name="T3365"><text:s/></text:span><text:span text:style-name="T3366">nadležnog</text:span><text:span text:style-name="T3367"><text:s/></text:span><text:span text:style-name="T3368">organa</text:span><text:span text:style-name="T3369"><text:s/></text:span><text:span text:style-name="T3370">obaveštenje</text:span><text:span text:style-name="T3371"><text:s/></text:span><text:span text:style-name="T3372">o</text:span><text:span text:style-name="T3373"><text:s/></text:span><text:span text:style-name="T3374">razlozima</text:span><text:span text:style-name="T3375"><text:s/></text:span><text:span text:style-name="T3376">zbog</text:span><text:span text:style-name="T3377"><text:s/></text:span><text:span text:style-name="T3378">kojih</text:span><text:span text:style-name="T3379"><text:s/></text:span><text:span text:style-name="T3380">upravni</text:span><text:span text:style-name="T3381"><text:s/></text:span><text:span text:style-name="T3382">akt</text:span><text:span text:style-name="T3383"><text:s/></text:span><text:span text:style-name="T3384">nije</text:span><text:span text:style-name="T3385"><text:s/></text:span><text:span text:style-name="T3386">doneo</text:span><text:span text:style-name="T3387">.<text:s/></text:span><text:span text:style-name="T3388">Nadležni</text:span><text:span text:style-name="T3389"><text:s/></text:span><text:span text:style-name="T3390">organ</text:span><text:span text:style-name="T3391"><text:s/></text:span><text:span text:style-name="T3392">je</text:span><text:span text:style-name="T3393"><text:s/></text:span><text:span text:style-name="T3394">dužan</text:span><text:span text:style-name="T3395"><text:s/></text:span><text:span text:style-name="T3396">da</text:span><text:span text:style-name="T3397"><text:s/></text:span><text:span text:style-name="T3398">ovo</text:span><text:span text:style-name="T3399"><text:s/></text:span><text:span text:style-name="T3400">obaveštenje</text:span><text:span text:style-name="T3401"><text:s/></text:span><text:span text:style-name="T3402">da</text:span><text:span text:style-name="T3403"><text:s/></text:span><text:span text:style-name="T3404">odmah</text:span><text:span text:style-name="T3405">,<text:s/></text:span><text:span text:style-name="T3406">a</text:span><text:span text:style-name="T3407"><text:s/></text:span><text:span text:style-name="T3408">najkasnije</text:span><text:span text:style-name="T3409"><text:s/></text:span><text:span text:style-name="T3410">u</text:span><text:span text:style-name="T3411"><text:s/></text:span><text:span text:style-name="T3412">roku</text:span><text:span text:style-name="T3413"><text:s/></text:span><text:span text:style-name="T3414">od</text:span><text:span text:style-name="T3415"><text:s/></text:span><text:span text:style-name="T3416">sedam</text:span><text:span text:style-name="T3417"><text:s/></text:span><text:span text:style-name="T3418">dana</text:span><text:span text:style-name="T3419">.<text:s/></text:span><text:span text:style-name="T3420">Ako</text:span><text:span text:style-name="T3421"><text:s/></text:span><text:span text:style-name="T3422">on</text:span><text:span text:style-name="T3423"><text:s/></text:span><text:span text:style-name="T3424">to</text:span><text:span text:style-name="T3425"><text:s/></text:span><text:span text:style-name="T3426">ne</text:span><text:span text:style-name="T3427"><text:s/></text:span><text:span text:style-name="T3428">učini</text:span><text:span text:style-name="T3429">,<text:s/></text:span><text:span text:style-name="T3430">ili</text:span><text:span text:style-name="T3431"><text:s/></text:span><text:span text:style-name="T3432">ako</text:span><text:span text:style-name="T3433"><text:s/></text:span><text:span text:style-name="T3434">dato</text:span><text:span text:style-name="T3435"><text:s/></text:span><text:span text:style-name="T3436">obaveštenje</text:span><text:span text:style-name="T3437">,<text:s/></text:span><text:span text:style-name="T3438">po</text:span><text:span text:style-name="T3439"><text:s/></text:span><text:span text:style-name="T3440">nahođenju</text:span><text:span text:style-name="T3441"><text:s/></text:span><text:span text:style-name="T3442">suda</text:span><text:span text:style-name="T3443">,<text:s/></text:span><text:span text:style-name="T3444">ne</text:span><text:span text:style-name="T3445"><text:s/></text:span><text:span text:style-name="T3446">opravdava</text:span><text:span text:style-name="T3447"><text:s/></text:span><text:span text:style-name="T3448">neizvršenje</text:span><text:span text:style-name="T3449"><text:s/></text:span><text:span text:style-name="T3450">sudske</text:span><text:span text:style-name="T3451"><text:s/></text:span><text:span text:style-name="T3452">presude</text:span><text:span text:style-name="T3453">,<text:s/></text:span><text:span text:style-name="T3454">sud</text:span><text:span text:style-name="T3455"><text:s/></text:span><text:span text:style-name="T3456">će</text:span><text:span text:style-name="T3457"><text:s/></text:span><text:span text:style-name="T3458">doneti</text:span><text:span text:style-name="T3459"><text:s/></text:span><text:span text:style-name="T3460">rešenje</text:span><text:span text:style-name="T3461"><text:s/></text:span><text:span text:style-name="T3462">koje</text:span><text:span text:style-name="T3463"><text:s/></text:span><text:span text:style-name="T3464">u</text:span><text:span text:style-name="T3465"><text:s/></text:span><text:span text:style-name="T3466">svemu</text:span><text:span text:style-name="T3467"><text:s/></text:span><text:span text:style-name="T3468">zamenjuje</text:span><text:span text:style-name="T3469"><text:s/></text:span><text:span text:style-name="T3470">akt</text:span><text:span text:style-name="T3471"><text:s/></text:span><text:span text:style-name="T3472">nadležnog</text:span><text:span text:style-name="T3473"><text:s/></text:span><text:span text:style-name="T3474">organa</text:span><text:span text:style-name="T3475">,</text:span><text:span text:style-name="T3476"><text:s/></text:span><text:span text:style-name="T3477">ukoliko</text:span><text:span text:style-name="T3478"><text:s/></text:span><text:span text:style-name="T3479">priroda</text:span><text:span text:style-name="T3480"><text:s/></text:span><text:span text:style-name="T3481">stvari</text:span><text:span text:style-name="T3482"><text:s/></text:span><text:span text:style-name="T3483">to</text:span><text:span text:style-name="T3484"><text:s/></text:span><text:span text:style-name="T3485">dozvoljava</text:span><text:span text:style-name="T3486">.</text:span></text:p>
      <text:p text:style-name="P3487">Sud<text:s/>će<text:s/>rešenje<text:s/>iz<text:s/>stava<text:s/>3.<text:s/>ovog<text:s/>člana<text:s/>dostaviti<text:s/>organu<text:s/>nadležnom<text:s/>za<text:s/>izvršenje,<text:s/>i<text:s/>o<text:s/>tome<text:s/>istovremeno<text:s/>obavestiti<text:s/>organ<text:s/>koji<text:s/>vrši<text:s/>nadzor.<text:s/>Organ<text:s/>nadležan<text:s/>za<text:s/>izvršenje<text:s/>dužan<text:s/>je<text:s/>bez<text:s/>odlaganja<text:s/>da<text:s/>izvrši<text:s/>ovakvo<text:s/>rešenje.<text:s/></text:p>
      <text:p text:style-name="Clan">Pravo<text:s/>na<text:s/>naknadu<text:s/>štete<text:s/>zbog<text:s/>neizvršenja<text:s/>presude</text:p>
      <text:p text:style-name="Clan">Član<text:s/><text:span text:style-name="T3488">7</text:span>2.</text:p>
      <text:p text:style-name="P3489"><text:span text:style-name="T3490">Zbog</text:span><text:span text:style-name="T3491"><text:s/></text:span><text:span text:style-name="T3492">štete</text:span><text:span text:style-name="T3493"><text:s/></text:span><text:span text:style-name="T3494">nastale</text:span><text:span text:style-name="T3495"><text:s/></text:span><text:span text:style-name="T3496">neizvršenjem</text:span><text:span text:style-name="T3497">,<text:s/></text:span><text:span text:style-name="T3498">odnosno</text:span><text:span text:style-name="T3499"><text:s/></text:span><text:span text:style-name="T3500">neblagovremenim</text:span><text:span text:style-name="T3501"><text:s/></text:span><text:span text:style-name="T3502">izvršenjem</text:span><text:span text:style-name="T3503"><text:s/></text:span><text:span text:style-name="T3504">presude</text:span><text:span text:style-name="T3505"><text:s/></text:span><text:span text:style-name="T3506">donete</text:span><text:span text:style-name="T3507"><text:s/></text:span><text:span text:style-name="T3508">u</text:span><text:span text:style-name="T3509"><text:s/></text:span><text:span text:style-name="T3510">upravnom</text:span><text:span text:style-name="T3511"><text:s/></text:span><text:span text:style-name="T3512">sporu</text:span><text:span text:style-name="T3513"><text:s/></text:span><text:span text:style-name="T3514">tužilac</text:span><text:span text:style-name="T3515"><text:s/></text:span><text:span text:style-name="T3516">ima</text:span><text:span text:style-name="T3517"><text:s/></text:span><text:span text:style-name="T3518">pravo</text:span><text:span text:style-name="T3519"><text:s/></text:span><text:span text:style-name="T3520">na</text:span><text:span text:style-name="T3521"><text:s/></text:span><text:span text:style-name="T3522">naknadu</text:span><text:span text:style-name="T3523"><text:s/></text:span><text:span text:style-name="T3524">koja</text:span><text:span text:style-name="T3525"><text:s/></text:span><text:span text:style-name="T3526">se</text:span><text:span text:style-name="T3527"><text:s/></text:span><text:span text:style-name="T3528">ostvaruje</text:span><text:span text:style-name="T3529"><text:s/></text:span><text:span text:style-name="T3530">u</text:span><text:span text:style-name="T3531"><text:s/></text:span><text:span text:style-name="T3532">sporu</text:span><text:span text:style-name="T3533"><text:s/></text:span><text:span text:style-name="T3534">pred</text:span><text:span text:style-name="T3535"><text:s/></text:span><text:span text:style-name="T3536">nadležnim</text:span><text:span text:style-name="T3537"><text:s/></text:span><text:span text:style-name="T3538">sudom</text:span><text:span text:style-name="T3539">,<text:s/></text:span><text:span text:style-name="T3540">u</text:span><text:span text:style-name="T3541"><text:s/></text:span><text:span text:style-name="T3542">skladu</text:span><text:span text:style-name="T3543"><text:s/></text:span><text:span text:style-name="T3544">sa</text:span><text:span text:style-name="T3545"><text:s/></text:span><text:span text:style-name="T3546">zakonom</text:span><text:span text:style-name="T3547">.</text:span></text:p>
      <text:p text:style-name="Clan">Ponavljanje<text:s/>postupka<text:s/>okončanog<text:s/>aktom<text:s/>donetim<text:s/>u<text:s/>izvršenju<text:s/>presude</text:p>
      <text:p text:style-name="Clan">Član<text:s/><text:span text:style-name="T3548">7</text:span>3<text:span text:style-name="T3549">.</text:span></text:p>
      <text:p text:style-name="P3550">Kada<text:s/>je<text:s/>nadležni<text:s/>organ<text:s/>doneo<text:s/>upravni<text:s/>akt<text:s/>u<text:s/>izvršenju<text:s/>presude,<text:s/>pa<text:s/>se<text:s/>kod<text:s/>tog<text:s/>organa<text:s/>traži<text:s/>ponavljanje<text:s/>upravnog<text:s/>postupka<text:s/>okončanog<text:s/>upravnim<text:s/>aktom<text:s/>donetim<text:s/>u<text:s/>izvršenju<text:s/>sudske<text:s/>presude,<text:s/>ponavljanje<text:s/>se<text:s/>može<text:s/>dozvoliti<text:s/>samo<text:s/>ako<text:s/>je<text:s/>razlog<text:s/>za<text:s/>ponavljanje<text:s/>nastao<text:s/>kod<text:s/>organa<text:s/>koji<text:s/>je<text:s/>taj<text:s/>upravni<text:s/>akt<text:s/>doneo.</text:p>
      <text:p text:style-name="Naslov">XI<text:span text:style-name="T3551">I</text:span>.<text:s/>SHODNA<text:s/>PRIMENA<text:s/>ODREDABA<text:s/>PARNIČNOG<text:s/>POSTUPKA</text:p>
      <text:p text:style-name="Clan">Član<text:s/><text:span text:style-name="T3552">7</text:span>4.</text:p>
      <text:p text:style-name="P3553"><text:span text:style-name="T3554">Na</text:span><text:span text:style-name="T3555"><text:s/></text:span><text:span text:style-name="T3556">pitanja</text:span><text:span text:style-name="T3557"><text:s/></text:span><text:span text:style-name="T3558">postupka</text:span><text:span text:style-name="T3559"><text:s/></text:span><text:span text:style-name="T3560">rešavanja</text:span><text:span text:style-name="T3561"><text:s/></text:span><text:span text:style-name="T3562">upravnih</text:span><text:span text:style-name="T3563"><text:s/></text:span><text:span text:style-name="T3564">sporova</text:span><text:span text:style-name="T3565"><text:s/></text:span><text:span text:style-name="T3566">koja</text:span><text:span text:style-name="T3567"><text:s/></text:span><text:span text:style-name="T3568">nisu</text:span><text:span text:style-name="T3569"><text:s/></text:span><text:span text:style-name="T3570">uređena</text:span><text:span text:style-name="T3571"><text:s/></text:span><text:span text:style-name="T3572">ovim</text:span><text:span text:style-name="T3573"><text:s/></text:span><text:span text:style-name="T3574">zakonom</text:span><text:span text:style-name="T3575"><text:s/></text:span><text:span text:style-name="T3576">shodno</text:span><text:span text:style-name="T3577"><text:s/></text:span><text:span text:style-name="T3578">će</text:span><text:span text:style-name="T3579"><text:s/></text:span><text:span text:style-name="T3580">se</text:span><text:span text:style-name="T3581"><text:s/></text:span><text:span text:style-name="T3582">primenjivati</text:span><text:span text:style-name="T3583"><text:s/></text:span><text:span text:style-name="T3584">odredbe</text:span><text:span text:style-name="T3585"><text:s/></text:span><text:span text:style-name="T3586">zakona</text:span><text:span text:style-name="T3587"><text:s/></text:span><text:span text:style-name="T3588">kojim</text:span><text:span text:style-name="T3589"><text:s/></text:span><text:span text:style-name="T3590">se</text:span><text:span text:style-name="T3591"><text:s/></text:span><text:span text:style-name="T3592">uređuje</text:span><text:span text:style-name="T3593"><text:s/></text:span><text:span text:style-name="T3594">parnični</text:span><text:span text:style-name="T3595"><text:s/></text:span><text:span text:style-name="T3596">postupak</text:span><text:span text:style-name="T3597">.</text:span></text:p>
      <text:soft-page-break/>
      <text:p text:style-name="Naslov"><text:span text:style-name="T3598">XIII</text:span>.<text:s/>NOVČANO<text:s/>KAŽNjAVANjE</text:p>
      <text:p text:style-name="Clan">Novčano<text:s/>kažnjavanje<text:s/>rukovodioca<text:s/>organa<text:s/></text:p>
      <text:p text:style-name="Clan">Član<text:s/><text:span text:style-name="T3599">7</text:span>5.</text:p>
      <text:p text:style-name="P3600"><text:span text:style-name="T3601">Ako</text:span><text:span text:style-name="T3602"><text:s/></text:span><text:span text:style-name="T3603">se</text:span><text:span text:style-name="T3604"><text:s/></text:span><text:span text:style-name="T3605">rukovodilac</text:span><text:span text:style-name="T3606"><text:s/></text:span><text:span text:style-name="T3607">organa</text:span><text:span text:style-name="T3608"><text:s/></text:span><text:span text:style-name="T3609">iz</text:span><text:span text:style-name="T3610"><text:s/></text:span><text:span text:style-name="T3611">člana</text:span><text:span text:style-name="T3612"><text:s/>31.<text:s/></text:span><text:span text:style-name="T3613">stav</text:span><text:span text:style-name="T3614"><text:s/>1.<text:s/></text:span><text:span text:style-name="T3615">ne</text:span><text:span text:style-name="T3616"><text:s/></text:span><text:span text:style-name="T3617">odazove</text:span><text:span text:style-name="T3618"><text:s/></text:span><text:span text:style-name="T3619">pozivu</text:span><text:span text:style-name="T3620"><text:s/></text:span><text:span text:style-name="T3621">suda</text:span><text:span text:style-name="T3622"><text:s/></text:span><text:span text:style-name="T3623">ili</text:span><text:span text:style-name="T3624"><text:s/></text:span><text:span text:style-name="T3625">ne</text:span><text:span text:style-name="T3626"><text:s/></text:span><text:span text:style-name="T3627">navede</text:span><text:span text:style-name="T3628"><text:s/></text:span><text:span text:style-name="T3629">po</text:span><text:span text:style-name="T3630"><text:s/></text:span><text:span text:style-name="T3631">oceni</text:span><text:span text:style-name="T3632"><text:s/></text:span><text:span text:style-name="T3633">suda</text:span><text:span text:style-name="T3634"><text:s/></text:span><text:span text:style-name="T3635">opravdane</text:span><text:span text:style-name="T3636"><text:s/></text:span><text:span text:style-name="T3637">razloge</text:span><text:span text:style-name="T3638"><text:s/></text:span><text:span text:style-name="T3639">za</text:span><text:span text:style-name="T3640"><text:s/></text:span><text:span text:style-name="T3641">nedostavljanje</text:span><text:span text:style-name="T3642"><text:s/></text:span><text:span text:style-name="T3643">traženih</text:span><text:span text:style-name="T3644"><text:s/></text:span><text:span text:style-name="T3645">isprava</text:span><text:span text:style-name="T3646">,<text:s/></text:span><text:span text:style-name="T3647">sud</text:span><text:span text:style-name="T3648"><text:s/></text:span><text:span text:style-name="T3649">će</text:span><text:span text:style-name="T3650"><text:s/></text:span><text:span text:style-name="T3651">mu</text:span><text:span text:style-name="T3652"><text:s/></text:span><text:span text:style-name="T3653">rešenjem</text:span><text:span text:style-name="T3654"><text:s/></text:span><text:span text:style-name="T3655">izreći</text:span><text:span text:style-name="T3656"><text:s/></text:span><text:span text:style-name="T3657">novčanu</text:span><text:span text:style-name="T3658"><text:s/></text:span><text:span text:style-name="T3659">kaznu</text:span><text:span text:style-name="T3660"><text:s/></text:span><text:span text:style-name="T3661">u</text:span><text:span text:style-name="T3662"><text:s/></text:span><text:span text:style-name="T3663">iznosu</text:span><text:span text:style-name="T3664"><text:s/></text:span><text:span text:style-name="T3665">od</text:span><text:span text:style-name="T3666"><text:s/>10.000<text:s/></text:span><text:span text:style-name="T3667">do</text:span><text:span text:style-name="T3668"><text:s/>50.000<text:s/></text:span><text:span text:style-name="T3669">dinara</text:span><text:span text:style-name="T3670">.<text:s/></text:span></text:p>
      <text:p text:style-name="P3671"><text:span text:style-name="T3672">Sud</text:span><text:span text:style-name="T3673"><text:s/></text:span><text:span text:style-name="T3674">će</text:span><text:span text:style-name="T3675"><text:s/></text:span><text:span text:style-name="T3676">rukovodiocu</text:span><text:span text:style-name="T3677"><text:s/></text:span><text:span text:style-name="T3678">organa</text:span><text:span text:style-name="T3679"><text:s/></text:span><text:span text:style-name="T3680">koji</text:span><text:span text:style-name="T3681"><text:s/></text:span><text:span text:style-name="T3682">nije</text:span><text:span text:style-name="T3683"><text:s/></text:span><text:span text:style-name="T3684">postupio</text:span><text:span text:style-name="T3685"><text:s/></text:span><text:span text:style-name="T3686">po</text:span><text:span text:style-name="T3687"><text:s/></text:span><text:span text:style-name="T3688">presudi</text:span><text:span text:style-name="T3689">,<text:s/></text:span><text:span text:style-name="T3690">u</text:span><text:span text:style-name="T3691"><text:s/></text:span><text:span text:style-name="T3692">smislu</text:span><text:span text:style-name="T3693"><text:s/></text:span><text:span text:style-name="T3694">člana</text:span><text:span text:style-name="T3695"><text:s/>70.<text:s/></text:span><text:span text:style-name="T3696">stav</text:span><text:span text:style-name="T3697"><text:s/>1.<text:s/></text:span><text:span text:style-name="T3698">i</text:span><text:span text:style-name="T3699"><text:s/></text:span><text:span text:style-name="T3700">člana</text:span><text:span text:style-name="T3701"><text:s/></text:span><text:span text:style-name="T3702">7</text:span><text:span text:style-name="T3703">1.<text:s/></text:span><text:span text:style-name="T3704">ovog</text:span><text:span text:style-name="T3705"><text:s/></text:span><text:span text:style-name="T3706">zakona</text:span><text:span text:style-name="T3707">,<text:s/></text:span><text:span text:style-name="T3708">rešenjem</text:span><text:span text:style-name="T3709"><text:s/></text:span><text:span text:style-name="T3710">izreći</text:span><text:span text:style-name="T3711"><text:s/></text:span><text:span text:style-name="T3712">novčanu</text:span><text:span text:style-name="T3713"><text:s/></text:span><text:span text:style-name="T3714">kaznu</text:span><text:span text:style-name="T3715"><text:s/></text:span><text:span text:style-name="T3716">u</text:span><text:span text:style-name="T3717"><text:s/></text:span><text:span text:style-name="T3718">iznosu</text:span><text:span text:style-name="T3719"><text:s/></text:span><text:span text:style-name="T3720">od</text:span><text:span text:style-name="T3721"><text:s/>3</text:span><text:span text:style-name="T3722">0.00</text:span><text:span text:style-name="T3723">0<text:s/></text:span><text:span text:style-name="T3724">do</text:span><text:span text:style-name="T3725"><text:s/>100.000<text:s/></text:span><text:span text:style-name="T3726">dinara</text:span><text:span text:style-name="T3727">.</text:span><text:span text:style-name="T3728"><text:s/></text:span></text:p>
      <text:p text:style-name="P3729">U<text:s/>slučaju<text:s/>da<text:s/>lice<text:s/>iz<text:s/>st. 1.<text:s/>i<text:s/>2.<text:s/>ovog<text:s/>člana<text:s/>i<text:s/>pored<text:s/>izrečene<text:s/>novčane<text:s/>kazne,<text:s/>ne<text:s/>izvrši<text:s/>obavezu<text:s/>zbog<text:s/>koje<text:s/>mu<text:s/>je<text:s/>kazna<text:s/>izrečena,<text:s/>sud<text:s/>može<text:s/>ponovo<text:s/>izreći<text:s/>novčanu<text:s/>kaznu<text:s/>u<text:s/>iznosu<text:s/>propisanom<text:s/>u<text:s/>st. 1.<text:s/>i<text:s/>2.<text:s/>ovog<text:s/>člana.</text:p>
      <text:p text:style-name="Clan">Izvršavanje<text:s/>novčanih<text:s/>kazni</text:p>
      <text:p text:style-name="Clan">Član<text:s/>76.</text:p>
      <text:p text:style-name="P3730">Novčana<text:s/>kazna<text:s/>izrečena<text:s/>po<text:s/>ovom<text:s/>zakonu<text:s/>izvršava<text:s/>se<text:s/>po<text:s/>službenoj<text:s/>dužnosti.</text:p>
      <text:p text:style-name="Naslov">XI<text:span text:style-name="T3731">V</text:span>.<text:s/>PRELAZNE<text:s/>I<text:s/>ZAVRŠNE<text:s/>ODREDBE</text:p>
      <text:p text:style-name="Clan">Sprovođenje<text:s/>neokončanih<text:s/>postupaka</text:p>
      <text:p text:style-name="Clan">Član<text:s/><text:span text:style-name="T3732">7</text:span>7.</text:p>
      <text:p text:style-name="P3733">Postupci<text:s/>po<text:s/>tužbama,<text:s/>zahtevima<text:s/>za<text:s/>vanredno<text:s/>preispitivanje<text:s/>sudske<text:s/>odluke<text:s/>i<text:s/>tužbama<text:s/>za<text:s/>ponavljanje<text:s/>postupka<text:s/>podnetim<text:s/>do<text:s/>dana<text:s/>stupanja<text:s/>na<text:s/>snagu<text:s/>ovog<text:s/>zakona,<text:s/>okončaće<text:s/>se<text:s/>pred<text:s/>Upravnim<text:s/>sudom,<text:s/>po<text:s/>pravilima<text:s/>postupka<text:s/>koja<text:s/>su<text:s/>važila<text:s/>do<text:s/>dana<text:s/>stupanja<text:s/>na<text:s/>snagu<text:s/>ovog<text:s/>zakona.</text:p>
      <text:p text:style-name="P3734">Postupci<text:s/>po<text:s/>žalbama<text:s/>izjavljenim<text:s/>protiv<text:s/>presuda<text:s/>donetih<text:s/>u<text:s/>upravnom<text:s/>sporu<text:s/>i<text:s/>zahtevima<text:s/>za<text:s/>zaštitu<text:s/>zakonitosti<text:s/>podnetim<text:s/>do<text:s/>dana<text:s/>stupanja<text:s/>na<text:s/>snagu<text:s/>ovog<text:s/>zakona,<text:s/>okončaće<text:s/>se<text:s/>pred<text:s/>Vrhovnim<text:s/>kasacionim<text:s/>sudom<text:s/><text:s/>po<text:s/>pravilima<text:s/>postupka<text:s/>koja<text:s/>su<text:s/>važila<text:s/>do<text:s/>dana<text:s/>stupanja<text:s/>na<text:s/>snagu<text:s/>ovog<text:s/>zakona.</text:p>
      <text:p text:style-name="Clan">Prestanak<text:s/>važenja<text:s/>ranijih<text:s/>propisa</text:p>
      <text:p text:style-name="Clan">Član<text:s/><text:span text:style-name="T3735">7</text:span>8.</text:p>
      <text:p text:style-name="P3736">Danom<text:s/>stupanja<text:s/>na<text:s/>snagu<text:s/>ovog<text:s/>zakona<text:s/>prestaje<text:s/>da<text:s/>važi<text:s/>Zakon<text:s/>o<text:s/>upravnim<text:s/>sporovima<text:s/>(„Službeni<text:s/>list<text:s/>SRJ”,<text:s/>broj<text:s/>46/96).</text:p>
      <text:p text:style-name="P3737">Danom<text:s/>stupanja<text:s/>na<text:s/>snagu<text:s/>ovog<text:s/>zakona<text:s/>prestaju<text:s/>da<text:s/>važe<text:s/>odredbe<text:s/>člana<text:s/>94.<text:s/>Zakona<text:s/>o<text:s/>osnovnim<text:s/>pravima<text:s/>boraca,<text:s/>vojnih<text:s/>invalida<text:s/>i<text:s/>porodica<text:s/>palih<text:s/>boraca<text:s/>(„Službeni<text:s/>list<text:s/>SRJ“,<text:s/>broj<text:s/>24/98).</text:p>
      <text:p text:style-name="Clan">Stupanje<text:s/>na<text:s/>snagu<text:s/>ovog<text:s/>zakona</text:p>
      <text:p text:style-name="Clan">Član<text:s/>79.</text:p>
      <text:p text:style-name="P3738"><text:span text:style-name="T3739">Ovaj</text:span><text:span text:style-name="T3740"><text:s/></text:span><text:span text:style-name="T3741">zakon</text:span><text:span text:style-name="T3742"><text:s/></text:span><text:span text:style-name="T3743">stupa</text:span><text:span text:style-name="T3744"><text:s/></text:span><text:span text:style-name="T3745">na</text:span><text:span text:style-name="T3746"><text:s/></text:span><text:span text:style-name="T3747">snagu</text:span><text:span text:style-name="T3748"><text:s/></text:span><text:span text:style-name="T3749">narednog</text:span><text:span text:style-name="T3750"><text:s/></text:span><text:span text:style-name="T3751">dana</text:span><text:span text:style-name="T3752"><text:s/></text:span><text:span text:style-name="T3753">od</text:span><text:span text:style-name="T3754"><text:s/></text:span><text:span text:style-name="T3755">dana</text:span><text:span text:style-name="T3756"><text:s/></text:span><text:span text:style-name="T3757">objavljivanja</text:span><text:span text:style-name="T3758"><text:s/></text:span><text:span text:style-name="T3759">u</text:span><text:span text:style-name="T3760"><text:s/>„</text:span><text:span text:style-name="T3761">Službenom</text:span><text:span text:style-name="T3762"><text:s/></text:span><text:span text:style-name="T3763">glasniku</text:span><text:span text:style-name="T3764"><text:s/></text:span><text:span text:style-name="T3765">Republike</text:span><text:span text:style-name="T3766"><text:s/></text:span><text:span text:style-name="T3767">Srbije</text:span><text:span text:style-name="T3768">”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 Ciril" svg:font-family="Helv Ciril" style:font-family-generic="swiss" style:font-pitch="variable" svg:panose-1="2 11 11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fo:font-weight="bold" style:font-weight-asian="bold" style:letter-kerning="true" fo:font-size="14pt" style:font-size-asian="14pt" fo:hyphenate="false"/>
    </style:style>
    <style:style style:name="Normal" style:display-name="Normal" style:family="paragraph">
      <style:paragraph-properties fo:text-align="justify" fo:margin-bottom="0.0833in" fo:text-indent="0.5in">
        <style:tab-stops>
          <style:tab-stop style:type="left" style:position="0.75in"/>
        </style:tab-stops>
      </style:paragraph-properties>
      <style:text-properties style:font-name="Arial" fo:font-size="11pt" style:font-size-asian="11pt" fo:language="sr" fo:country="C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text-align="center" fo:margin-bottom="0in" fo:text-indent="0in"/>
      <style:text-properties fo:hyphenate="false"/>
    </style:style>
    <style:style style:name="Zakon" style:display-name="Zakon" style:family="paragraph" style:parent-style-name="Normal">
      <style:paragraph-properties fo:keep-with-next="always" fo:text-align="center" fo:margin-left="0.5in" fo:margin-right="0.5in" fo:text-indent="0in">
        <style:tab-stops>
          <style:tab-stop style:type="left" style:position="0.25in"/>
        </style:tab-stops>
      </style:paragraph-properties>
      <style:text-properties fo:font-weight="bold" style:font-weight-asian="bold" fo:text-transform="uppercase" fo:font-size="17pt" style:font-size-asian="17pt" fo:hyphenate="false"/>
    </style:style>
    <style:style style:name="Zakon1" style:display-name="Zakon1" style:family="paragraph" style:parent-style-name="Zakon">
      <style:paragraph-properties fo:margin-left="0.1in" fo:margin-right="0.1in">
        <style:tab-stops>
          <style:tab-stop style:type="left" style:position="0.65in"/>
        </style:tab-stops>
      </style:paragraph-properties>
      <style:text-properties fo:font-size="13pt" style:font-size-asian="13pt" fo:hyphenate="false"/>
    </style:style>
    <style:style style:name="Naslov" style:display-name="Naslov" style:family="paragraph" style:parent-style-name="Zakon">
      <style:paragraph-properties fo:margin-top="0.0833in" fo:margin-left="0.1in" fo:margin-right="0.1in">
        <style:tab-stops>
          <style:tab-stop style:type="left" style:position="0.65in"/>
        </style:tab-stops>
      </style:paragraph-properties>
      <style:text-properties fo:font-size="12pt" style:font-size-asian="12pt" fo:hyphenate="false"/>
    </style:style>
    <style:style style:name="Podnaslov" style:display-name="Podnaslov" style:family="paragraph" style:parent-style-name="Naslov">
      <style:text-properties fo:text-transform="none" fo:font-size="11pt" style:font-size-asian="11pt" fo:hyphenate="false"/>
    </style:style>
    <style:style style:name="Clan" style:display-name="Clan" style:family="paragraph" style:parent-style-name="Normal">
      <style:paragraph-properties fo:keep-with-next="always" fo:text-align="center" fo:margin-top="0.0833in" fo:margin-left="0.5in" fo:margin-right="0.5in" fo:text-indent="0in">
        <style:tab-stops>
          <style:tab-stop style:type="left" style:position="0.25in"/>
        </style:tab-stops>
      </style:paragraph-properties>
      <style:text-properties fo:font-weight="bold" style:font-weight-asian="bold" fo:hyphenate="false"/>
    </style:style>
    <style:style style:name="Glava" style:display-name="Glava" style:family="paragraph" style:parent-style-name="Podnaslov">
      <style:paragraph-properties fo:margin-top="0.1666in" fo:margin-bottom="0in"/>
      <style:text-properties fo:font-size="12pt" style:font-size-asian="12pt" fo:hyphenate="false"/>
    </style:style>
    <style:style style:name="Naslov1" style:display-name="Naslov1" style:family="paragraph" style:parent-style-name="Podnaslov">
      <style:text-properties fo:hyphenate="false"/>
    </style:style>
    <style:style style:name="Podnaslov1" style:display-name="Podnaslov1" style:family="paragraph" style:parent-style-name="Podnaslov">
      <style:text-properties fo:font-weight="normal" style:font-weight-asian="normal" fo:font-style="italic" style:font-style-asian="italic" fo:hyphenate="false"/>
    </style:style>
    <style:style style:name="Pismo" style:display-name="Pismo" style:family="paragraph" style:parent-style-name="Normal">
      <style:paragraph-properties fo:text-align="start" fo:margin-bottom="0in" fo:text-indent="0in"/>
      <style:text-properties fo:hyphenate="false"/>
    </style:style>
    <style:style style:name="Podnaslov2" style:display-name="Podnaslov2" style:family="paragraph" style:parent-style-name="Clan">
      <style:paragraph-properties fo:margin-left="0.1in" fo:margin-right="0.1in">
        <style:tab-stops>
          <style:tab-stop style:type="left" style:position="0.65in"/>
        </style:tab-stops>
      </style:paragraph-properties>
      <style:text-properties fo:font-style="italic" style:font-style-asian="italic" fo:hyphenate="false"/>
    </style:style>
    <style:style style:name="RedbrZ" style:display-name="RedbrZ" style:family="paragraph" style:parent-style-name="Normal" style:list-style-name="LFO4">
      <style:text-properties fo:hyphenate="false"/>
    </style:style>
    <style:style style:name="StyleStyleNormalWebJustifiedFirstline0.5Firstline..." style:display-name="Style Style Normal (Web) + Justified First line:  0.5&quot; + First line..." style:family="paragraph" style:parent-style-name="StyleNormalWebJustifiedFirstline0.5">
      <style:paragraph-properties fo:text-indent="0.5in"/>
      <style:text-properties fo:hyphenate="false"/>
    </style:style>
    <style:style style:name="StyleNormalWebJustifiedFirstline0.5" style:display-name="Style Normal (Web) + Justified First line:  0.5&quot;" style:family="paragraph" style:parent-style-name="NormalWeb" style:next-style-name="NormalWeb">
      <style:paragraph-properties fo:text-align="justify"/>
      <style:text-properties style:font-size-complex="10pt" fo:hyphenate="false"/>
    </style:style>
    <style:style style:name="NormalWeb" style:display-name="Normal (Web)" style:family="paragraph" style:parent-style-name="Normal">
      <style:paragraph-properties fo:text-align="start" fo:margin-top="0.0694in" fo:margin-bottom="0.0694in" fo:text-indent="0in">
        <style:tab-stops/>
      </style:paragraph-properties>
      <style:text-properties style:font-name="Times New Roman" fo:font-size="12pt" style:font-size-asian="12pt" style:font-size-complex="12pt" fo:language="en" fo:country="GB" fo:hyphenate="false"/>
    </style:style>
    <style:style style:name="draftAbsatz" style:display-name="draft Absatz" style:family="paragraph" style:parent-style-name="Normal">
      <style:paragraph-properties fo:text-indent="0.3937in">
        <style:tab-stops/>
      </style:paragraph-properties>
      <style:text-properties style:font-name="Times New Roman" fo:font-size="12pt" style:font-size-asian="12pt" style:font-size-complex="12pt" fo:language="en" fo:country="GB"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 fo:text-align="start" fo:margin-bottom="0in" fo:text-indent="0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fo:font-size="12pt" style:font-size-asian="12pt" style:font-size-complex="12pt" fo:language="en" fo:country="GB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>
      <style:text-properties style:font-name="Arial" fo:language="sr" fo:country="CS"/>
    </style:style>
    <style:style style:name="FootnoteReference" style:display-name="Footnote Reference" style:family="text">
      <style:text-properties style:text-position="super 65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Helv Ciril" fo:font-size="12pt" style:font-size-asian="12pt"/>
    </style:style>
    <style:style style:name="WW_CharLFO2LVL1" style:family="text">
      <style:text-properties style:font-name="Helv Ciril" fo:font-size="12pt" style:font-size-asian="12pt"/>
    </style:style>
    <style:style style:name="WW_CharLFO3LVL1" style:family="text">
      <style:text-properties style:font-name="Helv Ciril" fo:font-size="12pt" style:font-size-asian="12pt"/>
    </style:style>
    <style:style style:name="WW_CharLFO4LVL1" style:family="text">
      <style:text-properties style:font-name="Helv Ciril" fo:font-size="12pt" style:font-size-asian="12pt"/>
    </style:style>
    <text:list-style style:name="LFO4">
      <text:list-level-style-number text:level="1" text:style-name="WW_CharLFO4LVL1" style:num-suffix=")" style:num-format="1">
        <style:list-level-properties text:space-before="0in" text:min-label-width="0.25in"/>
      </text:list-level-style-number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5LVL1" style:family="text">
      <style:text-properties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in" text:min-label-width="0.6979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2">
      <text:list-level-style-number text:level="1" text:style-name="WW_CharLFO22LVL1" style:num-suffix=")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1in" text:min-label-width="0.687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1in" fo:page-height="11.6902in" style:print-orientation="portrait" fo:margin-top="0.5in" fo:margin-left="1.25in" fo:margin-bottom="0.5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fo:language="en" fo:country="US"/>
    </style:style>
    <style:style style:name="T3" style:parent-style-name="PageNumber" style:family="text">
      <style:text-properties fo:language="en" fo:country="US"/>
    </style:style>
    <style:style style:name="P4" style:parent-style-name="Footer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Header"><text:span text:style-name="T2">-<text:s/></text:span><text:span text:style-name="PageNumber"><text:page-number text:fixed="false">18</text:page-number></text:span><text:span text:style-name="T3"><text:s/>-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ЕДЛОГ</dc:title>
    <meta:initial-creator>Branko</meta:initial-creator>
    <dc:creator>Biljana Zeljkovic</dc:creator>
    <meta:creation-date>2015-09-04T10:21:00Z</meta:creation-date>
    <dc:date>2015-09-04T10:21:00Z</dc:date>
    <meta:print-date>1601-01-01T00:00:00Z</meta:print-date>
    <meta:template xlink:href="Zakon1251" xlink:type="simple"/>
    <meta:editing-cycles>2</meta:editing-cycles>
    <meta:editing-duration>PT0S</meta:editing-duration>
    <meta:document-statistic meta:page-count="18" meta:paragraph-count="70" meta:word-count="5301" meta:character-count="35449" meta:row-count="251" meta:non-whitespace-character-count="30218"/>
  </office:meta>
</office:document-meta>
</file>